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 1, 1a, 1b, 1c, 1d, 1e, 1f, 1g, 1h, 1i, 1j, 1k en 1l, 6017 BD te Thorn /Maasgouw</text:p>
      <text:section text:name="zakelijke-mededeling_id1-3-2" text:style-name="zakelijke-mededeling">
        <text:section text:name="zakelijke-mededeling-tekst_id1-3-2-1" text:style-name="zakelijke-mededeling-tekst">
          <text:section text:name="tekst_id1-3-2-1-1" text:style-name="tekst">
            <text:p text:style-name="common-al">verzonden 14 november 2017 / het bouwen van 13 woningen</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510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0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0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 1, 1a, 1b, 1c, 1d, 1e, 1f, 1g, 1h, 1i, 1j, 1k en 1l, 6017 BD te Thorn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04</meta:user-defined>
    <meta:user-defined meta:name="OVERHEIDop.GmbID/DC.identifier">gmb-2017-205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D 1</meta:user-defined>
    <meta:user-defined meta:name="OVERHEIDop.woonplaats">Thorn</meta:user-defined>
    <meta:user-defined meta:name="OVERHEIDop.straatnaam">Meers</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050 352599</meta:user-defined>
    <meta:user-defined meta:name="OVERHEIDop.versieInformatie"/>
  </office:meta>
</office:document-meta>
</file>