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conifeer: Zuivelweg 1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uivelweg 156, 7003 CK</text:p>
            <text:p text:style-name="common-al">Omschrijving:  verwijderen van een conifeer</text:p>
            <text:p text:style-name="common-al">Dossiernummer:  20170733</text:p>
            <text:p text:style-name="common-al">Datum indiening:  13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conifeer: Zuivelweg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00</meta:user-defined>
    <meta:user-defined meta:name="OVERHEIDop.GmbID/DC.identifier">gmb-2017-205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K 156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10 441718</meta:user-defined>
    <meta:user-defined meta:name="OVERHEIDop.versieInformatie"/>
  </office:meta>
</office:document-meta>
</file>