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drie wilgen en 917 m2 bosplantsoen (verzenddatum 30-01-2017, zaaknummer 1634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051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weg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510</meta:user-defined>
    <meta:user-defined meta:name="OVERHEIDop.GmbID/DC.identifier">gmb-2017-205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Berg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01 509902</meta:user-defined>
    <meta:user-defined meta:name="OVERHEIDop.versieInformatie"/>
  </office:meta>
</office:document-meta>
</file>