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0-1-1">
      <style:table-column-properties style:rel-column-width="50*"/>
    </style:style>
    <style:style style:family="table-column" style:parent-style-name="colspec" style:name="id1-3-2-2-1-10-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2-1-1">
      <style:table-column-properties style:rel-column-width="50*"/>
    </style:style>
    <style:style style:family="table-column" style:parent-style-name="colspec" style:name="id1-3-2-2-1-12-1-2">
      <style:table-column-properties style:rel-column-width="5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16-1-1">
      <style:table-column-properties style:rel-column-width="50*"/>
    </style:style>
    <style:style style:family="table-column" style:parent-style-name="colspec" style:name="id1-3-2-2-1-16-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18-1-1">
      <style:table-column-properties style:rel-column-width="50*"/>
    </style:style>
    <style:style style:family="table-column" style:parent-style-name="colspec" style:name="id1-3-2-2-1-18-1-2">
      <style:table-column-properties style:rel-column-width="50*"/>
    </style:style>
    <style:style style:family="table-column" style:parent-style-name="colspec" style:name="id1-3-2-2-1-19-1-1">
      <style:table-column-properties style:rel-column-width="50*"/>
    </style:style>
    <style:style style:family="table-column" style:parent-style-name="colspec" style:name="id1-3-2-2-1-19-1-2">
      <style:table-column-properties style:rel-column-width="50*"/>
    </style:style>
  </office:automatic-styles>
  <office:body>
    <office:text>
      <text:p text:style-name="new_page_staatscourant"/>
      <text:p text:style-name="single-kop-titel">REGISTER GEMEENSCHAPPELIJKE REGELINGEN GEMEENTE DIEM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vastgesteld </text:span>
            <text:span text:style-name="nadrukcur">door B&amp;W, </text:span>
            <text:span text:style-name="nadrukcur">1</text:span>
            <text:span text:style-name="nadrukcur">4 november 2017</text:span>
          </text:p>
            <text:p text:style-name="common-al">
            <text:span text:style-name="nadrukvet">Inleiding</text:span>
          </text:p>
            <text:p text:style-name="common-al">Op grond van artikel 27 van de Wet gemeenschappelijke regelingen houden burgemeester en wethouders een register bij van de regelingen waaraan hun gemeente deelneemt. Met dit register wordt invulling gegeven aan deze wettelijke verplichting.</text:p>
            <text:p text:style-name="common-al">Volgens artikel 27 van de Wet gemeenschappelijke regelingen moet dit register het volgende vermelden:</text:p>
            <text:list text:style-name="id1-3-2-2-1-5">
              <text:list-item text:style-override="id1-3-2-2-1-5-1">
                <text:number>a.</text:number>
                <text:p text:style-name="al">de deelnemers</text:p>
              </text:list-item>
              <text:list-item text:style-override="id1-3-2-2-1-5-2">
                <text:number>b.</text:number>
                <text:p text:style-name="al">de wettelijke voorschriften waardoor de bevoegdheden van het samenwerkingsverband worden beheerst</text:p>
              </text:list-item>
              <text:list-item text:style-override="id1-3-2-2-1-5-3">
                <text:number>c.</text:number>
                <text:p text:style-name="al">de bevoegdheden die bij de regeling dan wel, met toepassing van artikel 10, tweede lid tweede volzin, krachtens de regeling zijn overgedragen</text:p>
              </text:list-item>
              <text:list-item text:style-override="id1-3-2-2-1-5-4">
                <text:number>d.</text:number>
                <text:p text:style-name="al">het adres en de plaats van vestiging</text:p>
              </text:list-item>
              <text:list-item text:style-override="id1-3-2-2-1-5-5">
                <text:number>e.</text:number>
                <text:p text:style-name="al">of een openbaar lichaam, een bedrijfsvoeringsorganisatie of een gemeenschappelijk orgaan is ingesteld.</text:p>
              </text:list-item>
            </text:list>
            <text:p text:style-name="common-al">Naast deze wettelijk verplichte informatie vermeldt dit register tevens: de kernactiviteiten, de vertegenwoordiger van de gemeente Diemen in het bestuur en de relatie met de programma’s van de programmabegroting van de gemeente.</text:p>
            <text:p text:style-name="common-al">Gemeenschappelijke regelingen waar de gemeente Diemen in deelneemt:</text:p>
            <text:list text:style-name="id1-3-2-2-1-8">
              <text:list-item text:style-override="id1-3-2-2-1-8-1">
                <text:number>1.</text:number>
                <text:p text:style-name="al">Gemeenschappelijke regeling Veiligheidsregio Amsterdam-Amstelland</text:p>
              </text:list-item>
              <text:list-item text:style-override="id1-3-2-2-1-8-2">
                <text:number>2.</text:number>
                <text:p text:style-name="al">Gemeenschappelijke regeling Vervoerregio Amsterdam</text:p>
              </text:list-item>
              <text:list-item text:style-override="id1-3-2-2-1-8-3">
                <text:number>3.</text:number>
                <text:p text:style-name="al">Gemeenschappelijke regeling Groengebied Amstelland </text:p>
              </text:list-item>
              <text:list-item text:style-override="id1-3-2-2-1-8-4">
                <text:number>4.</text:number>
                <text:p text:style-name="al">Gemeenschappelijke regeling Omgevingsdienst Noordzeekanaalgebied</text:p>
              </text:list-item>
              <text:list-item text:style-override="id1-3-2-2-1-8-5">
                <text:number>5.</text:number>
                <text:p text:style-name="al">Gemeenschappelijke regeling Amstelland Meerlandenoverleg</text:p>
              </text:list-item>
              <text:list-item text:style-override="id1-3-2-2-1-8-6">
                <text:number>6.</text:number>
                <text:p text:style-name="al">Gemeenschappelijke regeling Ombudsman Metropoolregio Amsterdam</text:p>
              </text:list-item>
              <text:list-item text:style-override="id1-3-2-2-1-8-7">
                <text:number>7.</text:number>
                <text:p text:style-name="al">Gemeenschappelijke regeling Samenwerking belastingen Amstelland-Meerlanden</text:p>
              </text:list-item>
              <text:list-item text:style-override="id1-3-2-2-1-8-8">
                <text:number>8.</text:number>
                <text:p text:style-name="al">Gemeenschappelijke regeling OGZ Amstelland</text:p>
              </text:list-item>
              <text:list-item text:style-override="id1-3-2-2-1-8-9">
                <text:number>9.</text:number>
                <text:p text:style-name="al">Gemeenschappelijke regeling GGD Amsterdam-Amstelland</text:p>
              </text:list-item>
              <text:list-item text:style-override="id1-3-2-2-1-8-10">
                <text:number>10.</text:number>
                <text:p text:style-name="al">Gemeenschappelijke regeling Duo+</text:p>
              </text:list-item>
            </text:list>
            <text:p text:style-name="last-al">
            <text:span text:style-name="nadrukvet">Gemeenschappelijke regel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1.<text:span text:style-name="nadrukvet">Gemeenschappelijke regeling Veiligheidsregio Amsterdam- </text:span><text:span text:style-name="nadrukvet">Amstella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msterdam, Amstelveen, Aalsmeer, Diemen, Ouder-Amstel en Uithoorn.</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en de Wet op de Veiligheidsregio’s.</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Artikel 6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Amstel 1,1011 PN  Amsterdam</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Openbaar lichaam</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Crisisbeheersing, geneeskundige hulpverlening bij ongevallen en rampen en brandweerzorg</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E.Boog</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Veiligheid en openbare orde</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1.<text:span text:style-name="nadrukvet">Gemeenschappelijke regeling Vervoerregio Amsterdam</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alsmeer, Amstelveen, Amsterdam, Beemster, Diemen, Edam-Volendam, Haarlemmermeer, Landsmeer, Oostzaan, Ouder-Amstel, Purmerend, Uithoorn, Waterland, Wormerland en Zaanstad</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Wet afschaffing Plusregio’s </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Hoofdstuk IV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Jodenbreestraat 25, 1011 NH Amsterdam</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Openbaar lichaam</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A.J.M. Scholten</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Bereikbaarheid en mobiliteit</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span text:style-name="nadrukvet">Gemeenschappelijke regeling Groengebied </text:span><text:span text:style-name="nadrukvet">Amstella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Provincie Noord-Holland, gemeenten Amsterdam, Amstelveen, Diemen en Ouder-Amstel</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Gemeentewet, Provinciewet, wet milieubeheer, wetboek van strafrecht</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Artikel 3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Amsteldijk-Noord 55, 1183 TE Amstelveen </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Openbaar lichaam </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Het bevorderen van een evenwichtige ontwikkeling van de openluchtrecreatie</text:p>
                    <text:p text:style-name="table_al">•Het tot stand brengen en bewaren van een evenwichtig natuurlijk milieu</text:p>
                    <text:p text:style-name="table_al">•Het tot stand brengen en onderhoud van een harmonisch landschap, dat is afgestemd op het hierboven geformuleerde en dat rekening houdt met een gezonde agrarische bedrijfsvoering</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R.P Grondel</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Leefomgeving en milieu</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1.<text:span text:style-name="nadrukvet">G</text:span><text:span text:style-name="nadrukvet">emeenschappelijke regeling </text:span><text:span text:style-name="nadrukvet">omgevingsdienst </text:span><text:span text:style-name="nadrukvet">Noordzeekanaalgebie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alsmeer, Amstelveen, Amsterdam, Diemen, </text:p>
                    <text:p text:style-name="table_al">Haarlemmermeer, Ouder-Amstel, Uithoorn en Zaanstad en de provincie Noord-</text:p>
                    <text:p text:style-name="table_al">Holland </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Wet Milieubeheer</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Hoofdstuk 3 van de gemeenschappelijke regeling </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Ebbehout 31, 1507 EA, Zaandam</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Openbaar lichaam</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De uitvoering van taken op het gebied van het omgevingsrecht in het algemeen en de Wet algemene bepalingen omgevingsrecht (Wabo) in het bijzonder.</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E.Boog</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Ruimtelijke Ontwikkeling</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text:span text:style-name="nadrukvet">Gemeenschappelijke regeling </text:span><text:span text:style-name="nadrukvet">Amstelland-Meerlandenoverle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alsmeer, Amstelveen, Diemen, Haarlemmermeer, Ouder-Amstel, Uithoorn en De Ronde Venen</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Hoofdstuk III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Raadhuisplein 1, 2132 TZ Hoofddorp</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Openbaar lichaam</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Het platform van regionale samenwerking voor de zuidflank van de Metropoolregio Amsterdam (MRA). De zeven gemeenten in de regio, Amstelveen, Aalsmeer, De Ronde Venen, Diemen, Haarlemmermeer, Ouder-Amstel en Uithoorn benutten dit platform om de gezamenlijke belangen te behartigen in de (vervoer)regio.</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E.Boog</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Bestuur en dienstverlening </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1.<text:span text:style-name="nadrukvet">Gemeenschappelijke regeling Ombudsman Metropool Amsterdam</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msterdam, Almere, Zaanstad, Amstelveen, Diemen, Waterland, Landsmeer, Vervoerregio Amsterdam en Veiligheidsregio Amsterdam-Amstelland</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Gemeentewet</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Artikel 3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Jacob Bontiusplaats 9, 1018 LL Amsterdam</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Gemeenschappelijk orgaan </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Vorm en inhoud geven aan de door de Gemeentewet aan de raad gegeven mogelijkheid om voor de behandeling van verzoekschriften een gezamenlijke ombudsman in te stellen.</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E.Boog</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Bestuur en dienstverlening </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1.<text:span text:style-name="nadrukvet">G</text:span><text:span text:style-name="nadrukvet">emeenschappelijke regeling </text:span><text:span text:style-name="nadrukvet">samenwerking belastingen </text:span><text:span text:style-name="nadrukvet">Amstelland-Meerland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alsmeer, Amstelveen, Diemen, Ouder-Amstel,  De Ronde Venen en Uithoorn</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WOZ, Belastingwet</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Paragraaf 2.2. en Hoofdstuk III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Laan Nieuwer-Amstel 1, 1182 JR Amstelveen</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Openbaar lichaam</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De heffing en invordering van gemeentelijke belastingen alsmede de uitvoering van de Wet waardering onroerende zaken voor zover het de gastgemeenten betreft.</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A.J.M. Scholten</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Leefomgeving en milieu &amp; Algemene dekkingsmiddelen</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1.<text:span text:style-name="nadrukvet">Gemeenschappelijke regeling Openbare Gezondheidszorg </text:span><text:span text:style-name="nadrukvet">Amstella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mstelveen, Aalsmeer, Diemen, Ouder-Amstel en Uithoorn</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Wet publieke gezondheid</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Artikel 10, 15 en 16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Laan Nieuwer-Amstel 1, 1182 JR Amstelveen</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Openbaar lichaam</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Openbare gezondheidszorgtaken</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R.P. Grondel</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Sociaal Domein</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1.<text:span text:style-name="nadrukvet">Gemeenschappelijke regeling </text:span><text:span text:style-name="nadrukvet">Openbaar lichaam GGD </text:span><text:span text:style-name="nadrukvet">Amsterdam-Amstellan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mstelveen, Amsterdam, Aalsmeer, Diemen, Ouder-Amstel en Uithoorn</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Wet Maatschappelijke Ondersteuning</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Artikel 10, 15 en 16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Amsterdam</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Openbaar lichaam</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Openbare gezondheidszorgtaken</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R.P. Grondel</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Sociaal Domein</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1.<text:span text:style-name="nadrukvet">Gemeenschappelijke Regeling Duo+</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Diemen, Ouder-Amstel en Uithoorn</text:p>
                  </table:table-cell>
                </table:table-row>
                <table:table-row table:style-name="row">
                  <table:table-cell table:style-name="entry" table:number-rows-spanned="1" table:number-columns-spanned="1">
                    <text:p text:style-name="table_al">de wettelijke voorschriften waardoor de bevoegdheden van het samenwerkingsverband worden beheerst</text:p>
                  </table:table-cell>
                  <table:table-cell table:style-name="entry" table:number-rows-spanned="1" table:number-columns-spanned="1">
                    <text:p text:style-name="table_al">Wet gemeenschappelijke regelingen, Gemeentewet, Algemene wet bestuursrecht en de Archiefwet.</text:p>
                  </table:table-cell>
                </table:table-row>
                <table:table-row table:style-name="row">
                  <table:table-cell table:style-name="entry" table:number-rows-spanned="1" table:number-columns-spanned="1">
                    <text:p text:style-name="table_al">de bevoegdheden die bij de regeling dan wel, met toepassing van artikel 10, tweede lid tweede volzin, krachtens de regeling zijn overgedragen</text:p>
                  </table:table-cell>
                  <table:table-cell table:style-name="entry" table:number-rows-spanned="1" table:number-columns-spanned="1">
                    <text:p text:style-name="table_al">Artikel 5 en 10 van de gemeenschappelijke regeling</text:p>
                  </table:table-cell>
                </table:table-row>
                <table:table-row table:style-name="row">
                  <table:table-cell table:style-name="entry" table:number-rows-spanned="1" table:number-columns-spanned="1">
                    <text:p text:style-name="table_al">het adres en de plaats van vestiging</text:p>
                  </table:table-cell>
                  <table:table-cell table:style-name="entry" table:number-rows-spanned="1" table:number-columns-spanned="1">
                    <text:p text:style-name="table_al">Vondelstraat 1, 1191 BD Ouderkerk aan de Amstel</text:p>
                  </table:table-cell>
                </table:table-row>
                <table:table-row table:style-name="row">
                  <table:table-cell table:style-name="entry" table:number-rows-spanned="1" table:number-columns-spanned="1">
                    <text:p text:style-name="table_al">openbaar lichaam, een bedrijfsvoeringsorganisatie of een gemeenschappelijk orgaan </text:p>
                  </table:table-cell>
                  <table:table-cell table:style-name="entry" table:number-rows-spanned="1" table:number-columns-spanned="1">
                    <text:p text:style-name="table_al">bedrijfsvoeringsorganisatie</text:p>
                  </table:table-cell>
                </table:table-row>
                <table:table-row table:style-name="row">
                  <table:table-cell table:style-name="entry" table:number-rows-spanned="1" table:number-columns-spanned="1">
                    <text:p text:style-name="table_al">Kernactiviteiten</text:p>
                  </table:table-cell>
                  <table:table-cell table:style-name="entry" table:number-rows-spanned="1" table:number-columns-spanned="1">
                    <text:p text:style-name="table_al">Aan Duo+ worden taken opgedragen ter behartiging van de belangen waarvoor de gemeenschappelijke regeling is getroffen.          De in dit kader voor de deelnemers uit te voeren taken worden door het bestuur vastgelegd in een openbaar takenregister (artikel 4) </text:p>
                    <text:p text:style-name="table_al">Binnen de aan Duo+ opgedragen taken kunnen de volgende één en ondeelbare pakketten worden onderscheiden: </text:p>
                    <text:p text:style-name="table_al">Pakket Bedrijfsvoering, bestaande uit de volgende taken: </text:p>
                    <text:p text:style-name="table_al">a.ICT, informatisering en automatisering</text:p>
                    <text:p text:style-name="table_al">b.Personeel en Organisatie</text:p>
                    <text:p text:style-name="table_al">c.Inkoop</text:p>
                    <text:p text:style-name="table_al">d.Communicatie</text:p>
                    <text:p text:style-name="table_al">e.Financiën</text:p>
                    <text:p text:style-name="table_al">f.Juridische zaken</text:p>
                    <text:p text:style-name="table_al">g.Onderdelen van Interne Dienstverlening</text:p>
                    <text:p text:style-name="table_al">Pakket Buurt &amp; Burger, bestaande uit de volgende taken: </text:p>
                    <text:p text:style-name="table_al">a.Vergunningverlening, Toezicht en Handhaving</text:p>
                    <text:p text:style-name="table_al">b.Dienstverlening</text:p>
                    <text:p text:style-name="table_al">c.Beheer Openbare Ruimte</text:p>
                    <text:p text:style-name="table_al">Diemen neemt het pakket Bedrijfsvoering af van Duo+. </text:p>
                  </table:table-cell>
                </table:table-row>
                <table:table-row table:style-name="row">
                  <table:table-cell table:style-name="entry" table:number-rows-spanned="1" table:number-columns-spanned="1">
                    <text:p text:style-name="table_al">Vertegenwoordiger(s) bestuur</text:p>
                  </table:table-cell>
                  <table:table-cell table:style-name="entry" table:number-rows-spanned="1" table:number-columns-spanned="1">
                    <text:p text:style-name="table_al">E.Boog</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Programma Bestuur en Dienstverlen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509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ER GEMEENSCHAPPELIJKE REGELINGEN GEMEENTE DIE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098</meta:user-defined>
    <meta:user-defined meta:name="OVERHEIDop.GmbID/DC.identifier">gmb-2017-205098</meta:user-defined>
    <meta:user-defined meta:name="OVERHEID.TaxonomieBeleidsagenda/OVERHEID.category">Bestuur | Organisatie en beleid</meta:user-defined>
    <meta:user-defined meta:name="OVERHEID.Gemeente/DC.spatial">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op.versieInformatie"/>
  </office:meta>
</office:document-meta>
</file>