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 't Broek 5 102, 6107 BG te Stevensweert /Maasgouw</text:p>
      <text:section text:name="zakelijke-mededeling_id1-3-2" text:style-name="zakelijke-mededeling">
        <text:section text:name="zakelijke-mededeling-tekst_id1-3-2-1" text:style-name="zakelijke-mededeling-tekst">
          <text:section text:name="tekst_id1-3-2-1-1" text:style-name="tekst">
            <text:p text:style-name="common-al">verzonden 13 november 2017 / het uitbreiden van de recreatiewoning</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509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9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9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 't Broek 5 102, 6107 BG te Stevensweer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095</meta:user-defined>
    <meta:user-defined meta:name="OVERHEIDop.GmbID/DC.identifier">gmb-2017-205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G 5 105</meta:user-defined>
    <meta:user-defined meta:name="OVERHEIDop.woonplaats">Stevensweert</meta:user-defined>
    <meta:user-defined meta:name="OVERHEIDop.straatnaam">In 't broek</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741 349443</meta:user-defined>
    <meta:user-defined meta:name="OVERHEIDop.versieInformatie"/>
  </office:meta>
</office:document-meta>
</file>