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maken van een beschoeiing in de sloot aan de Prins Hendrikstraat 3a in Aalst. Zaaknummer: 021477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2-2017<text:span text:style-name="nadrukvet">.</text:span> De aanvraag omgevingsvergunning heeft betrekking op het maken van een beschoeiing in de sloot op het adres Prins Hendrikstraat 3a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50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maken van een beschoeiing in de sloot aan de Prins Hendrikstraat 3a in Aalst. Zaaknummer: 0214774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09</meta:user-defined>
    <meta:user-defined meta:name="OVERHEIDop.GmbID/DC.identifier">gmb-2017-20509</meta:user-defined>
    <meta:user-defined meta:name="OVERHEID.TaxonomieBeleidsagenda/OVERHEID.category">Ruimte en infrastructuur | Organisatie en beleid</meta:user-defined>
    <meta:user-defined meta:name="OVERHEIDop.referentienummer">02147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J 3a</meta:user-defined>
    <meta:user-defined meta:name="OVERHEIDop.woonplaats">Aalst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738 421803</meta:user-defined>
    <meta:user-defined meta:name="OVERHEIDop.versieInformatie"/>
  </office:meta>
</office:document-meta>
</file>