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Steverinkstraat ong. (kavel 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everinkstraat ong. (kavel 1)</text:p>
            <text:p text:style-name="common-al">Omschrijving:  bouwen van een vrijstaande woning</text:p>
            <text:p text:style-name="common-al">Dossiernummer:  20170732</text:p>
            <text:p text:style-name="common-al">Datum indiening:  13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8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Steverinkstraat ong. (kavel 1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85</meta:user-defined>
    <meta:user-defined meta:name="OVERHEIDop.GmbID/DC.identifier">gmb-2017-205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0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7 438794</meta:user-defined>
    <meta:user-defined meta:name="OVERHEIDop.versieInformatie"/>
  </office:meta>
</office:document-meta>
</file>