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35-1, (11022138) vervangen van de garage pui door vliesgevel en het verplaatsen van de ingang naar de zij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7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trekweg 35-1, (11022138) vervangen van de garage pui door vliesgevel en het verplaatsen van de ingang naar de zijk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70</meta:user-defined>
    <meta:user-defined meta:name="OVERHEIDop.GmbID/DC.identifier">gmb-2017-205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B 77g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50 579069</meta:user-defined>
    <meta:user-defined meta:name="OVERHEIDop.versieInformatie"/>
  </office:meta>
</office:document-meta>
</file>