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Grindweg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Grindweg, Woensdrecht</text:p>
            <text:p text:style-name="common-al"> Het uitvoeren van kabel- en leidingwerkzaamheden</text:p>
            <text:p text:style-name="common-al">Verzonden 14 novem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 /bezwaar" xlink:type="simple">www.woensdrecht.nl 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06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ensdrecht - Grindweg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67</meta:user-defined>
    <meta:user-defined meta:name="OVERHEIDop.GmbID/DC.identifier">gmb-2017-205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P 3</meta:user-defined>
    <meta:user-defined meta:name="OVERHEIDop.woonplaats">Woensdrecht</meta:user-defined>
    <meta:user-defined meta:name="OVERHEIDop.straatnaam">Grind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579 382622</meta:user-defined>
    <meta:user-defined meta:name="OVERHEIDop.versieInformatie"/>
  </office:meta>
</office:document-meta>
</file>