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09 - Gemeente Stadskanaal - Aangevraagd: omgevingsvergunning voor het bouwen van een loods, Metzlaantje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17 is de volgende omgevingsvergunning aangevraagd: Metzlaantje 3, 9581 TP Musselkanaal, het bouwen van een lood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050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09 - Gemeente Stadskanaal - Aangevraagd: omgevingsvergunning voor het bouwen van een loods, Metzlaantje 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06</meta:user-defined>
    <meta:user-defined meta:name="OVERHEIDop.GmbID/DC.identifier">gmb-2017-20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P 3</meta:user-defined>
    <meta:user-defined meta:name="OVERHEIDop.woonplaats">Musselkanaal</meta:user-defined>
    <meta:user-defined meta:name="OVERHEIDop.straatnaam">Metzlaantj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168 552357</meta:user-defined>
    <meta:user-defined meta:name="OVERHEIDop.versieInformatie"/>
  </office:meta>
</office:document-meta>
</file>