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uitgebreide voorbereidingsprocedure) Meester B. van Leeuwenplein 3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besluit tot het opleggen van maatwerkvoorschrift, op basis van het Activiteitenbesluit milieubeheer, hebben genomen.</text:p>
            <text:p text:style-name="common-al"/>
            <text:p text:style-name="common-al">Zaaknummer: 605101</text:p>
            <text:p text:style-name="common-al"/>
            <text:p text:style-name="common-al">Dossiernummer ODRA: 195238213</text:p>
            <text:p text:style-name="common-al"/>
            <text:p text:style-name="common-al">Omschrijving: maatwerkvoorschriften geluid</text:p>
            <text:p text:style-name="common-al"/>
            <text:p text:style-name="common-al">Locatie: Meester B. van Leeuwenplein 3, 6991EW Rheden </text:p>
            <text:p text:style-name="common-al"/>
            <text:p text:style-name="common-al">Datum besluit (en verzending besluit): 10 november 2017</text:p>
            <text:p text:style-name="common-al"/>
            <text:p text:style-name="common-al">
            <text:span text:style-name="nadrukvet">Ter inzage en beroep</text:span>
          </text:p>
            <text:p text:style-name="common-al">Het besluit met de hierop betrekking hebbende documenten liggen ter inzage van donderdag 23 november 2017 tot donderdag 4 januari 2018 in het gemeentehuis te De Steeg. Wilt u de stukken inzien? Neem dan contact op met het gemeentehuis via telefoonnummer (026) 49 76 911 voor het maken van een afspraak. Voor meer informatie over het besluit kunt u contact opnemen met de Omgevingsdienst Regio Arnhem (ODRA). De ODRA is telefonisch bereikbaar op maandag tot en met vrijdag van 08.30 uur tot 16.30 uur. Het telefoonnummer is (026) 3771600. Het e-mailadres is postbus@odra.nl.</text:p>
            <text:p text:style-name="common-al"/>
            <text:p text:style-name="common-al">Indien u een belanghebbende bent en het met een besluit niet eens bent, kunt u op grond van de Algemene wet bestuursrecht met ingang van de dag na die waarop het besluit ter inzage is gelegd, binnen zes weken in beroep gaan bij de Rechtbank Gelderland, Afdeling Bestuursrecht, Postbus 9030, 6800 EM  Arnhem. </text:p>
            <text:p text:style-name="common-al"/>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common-al"/>
            <text:p text:style-name="common-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22 november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505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05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05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 (uitgebreide voorbereidingsprocedure) Meester B. van Leeuwenplein 3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059</meta:user-defined>
    <meta:user-defined meta:name="OVERHEIDop.GmbID/DC.identifier">gmb-2017-2050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EW 3</meta:user-defined>
    <meta:user-defined meta:name="OVERHEIDop.woonplaats">Rheden</meta:user-defined>
    <meta:user-defined meta:name="OVERHEIDop.straatnaam">Meester B. van Leeuwen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360 446547</meta:user-defined>
    <meta:user-defined meta:name="OVERHEIDop.versieInformatie"/>
  </office:meta>
</office:document-meta>
</file>