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Nieuwe Markt, 6067 --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14 november 2017/ het organiseren en houden van het jaarlijkse "Kwekkert verbranden" door Carnavalsvereniging De Kwekkerte op 13 februari 2018 van 19.0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Nieuwe Markt, 6067 --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5</meta:user-defined>
    <meta:user-defined meta:name="OVERHEIDop.GmbID/DC.identifier">gmb-2017-2050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87 352071</meta:user-defined>
    <meta:user-defined meta:name="OVERHEIDop.versieInformatie"/>
  </office:meta>
</office:document-meta>
</file>