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nkeslân 7 te Goutum, (11022041) realiseren van een parkeerplaats naast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05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5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5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inkeslân 7 te Goutum, (11022041) realiseren van een parkeerplaats naast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53</meta:user-defined>
    <meta:user-defined meta:name="OVERHEIDop.GmbID/DC.identifier">gmb-2017-2050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AX 7</meta:user-defined>
    <meta:user-defined meta:name="OVERHEIDop.woonplaats">Goutum</meta:user-defined>
    <meta:user-defined meta:name="OVERHEIDop.straatnaam">Hinkes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12 576490</meta:user-defined>
    <meta:user-defined meta:name="OVERHEIDop.versieInformatie"/>
  </office:meta>
</office:document-meta>
</file>