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 Sluisweg 3, 6097 PC te 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9 november 2017 / het plaatsen van e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5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 Sluisweg 3, 6097 PC te 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50</meta:user-defined>
    <meta:user-defined meta:name="OVERHEIDop.GmbID/DC.identifier">gmb-2017-20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PC 3</meta:user-defined>
    <meta:user-defined meta:name="OVERHEIDop.woonplaats">Heel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437 354159</meta:user-defined>
    <meta:user-defined meta:name="OVERHEIDop.versieInformatie"/>
  </office:meta>
</office:document-meta>
</file>