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verjongen van 33 populieren: Kajuit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ajuitstraat 9, 7005 BP</text:p>
            <text:p text:style-name="common-al">Omschrijving:  kappen en verjongen van 33 populieren</text:p>
            <text:p text:style-name="common-al">Dossiernummer:  20170728</text:p>
            <text:p text:style-name="common-al">Datum indiening:  13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4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4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4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en verjongen van 33 populieren: Kajuit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48</meta:user-defined>
    <meta:user-defined meta:name="OVERHEIDop.GmbID/DC.identifier">gmb-2017-2050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P 9</meta:user-defined>
    <meta:user-defined meta:name="OVERHEIDop.woonplaats">Doetinchem</meta:user-defined>
    <meta:user-defined meta:name="OVERHEIDop.straatnaam">Kajui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98 440121</meta:user-defined>
    <meta:user-defined meta:name="OVERHEIDop.versieInformatie"/>
  </office:meta>
</office:document-meta>
</file>