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 voorstel herplantlocatie Zevenhoven, Dorpsstraat 12 - Verandering herplant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Zevenhoven - zaak nr. W-2016-0111 - akkoord met veranderde herplantlocatie voor 3 Leilinden - verzonden 15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4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 voorstel herplantlocatie Zevenhoven, Dorpsstraat 12 - Verandering herplant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47</meta:user-defined>
    <meta:user-defined meta:name="OVERHEIDop.GmbID/DC.identifier">gmb-2017-205047</meta:user-defined>
    <meta:user-defined meta:name="OVERHEID.TaxonomieBeleidsagenda/OVERHEID.category">Ruimte en infrastructuur | Organisatie en beleid</meta:user-defined>
    <meta:user-defined meta:name="OVERHEIDop.referentienummer">W-2016-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70 466016</meta:user-defined>
    <meta:user-defined meta:name="OVERHEIDop.versieInformatie"/>
  </office:meta>
</office:document-meta>
</file>