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catering vanuit huis - Voorweg 161 in Nieuwe Wetering - W20170219</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7</text:p>
            <text:p text:style-name="common-al"/>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0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catering vanuit huis - Voorweg 161 in Nieuwe Wetering - W20170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46</meta:user-defined>
    <meta:user-defined meta:name="OVERHEIDop.GmbID/DC.identifier">gmb-2017-205046</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W2017021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D 161</meta:user-defined>
    <meta:user-defined meta:name="OVERHEIDop.woonplaats">Nieuwe Wetering</meta:user-defined>
    <meta:user-defined meta:name="OVERHEIDop.straatnaam">Voo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480 469278</meta:user-defined>
    <meta:user-defined meta:name="OVERHEIDop.versieInformatie"/>
  </office:meta>
</office:document-meta>
</file>