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bertsma's Plein 14 te Grou, (11022071) vervangen van het bestaande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4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lbertsma's Plein 14 te Grou, (11022071) vervangen van het bestaande 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45</meta:user-defined>
    <meta:user-defined meta:name="OVERHEIDop.GmbID/DC.identifier">gmb-2017-205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14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4 567861</meta:user-defined>
    <meta:user-defined meta:name="OVERHEIDop.versieInformatie"/>
  </office:meta>
</office:document-meta>
</file>