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: Prinses Margriet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es Margrietstraat 6, 7031 ZP</text:p>
            <text:p text:style-name="common-al">Omschrijving:  plaatsen van een carport</text:p>
            <text:p text:style-name="common-al">Dossiernummer:  20170727</text:p>
            <text:p text:style-name="common-al">Datum indiening:  12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: Prinses Margriet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3</meta:user-defined>
    <meta:user-defined meta:name="OVERHEIDop.GmbID/DC.identifier">gmb-2017-205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P 6</meta:user-defined>
    <meta:user-defined meta:name="OVERHEIDop.woonplaats">Wehl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89 441727</meta:user-defined>
    <meta:user-defined meta:name="OVERHEIDop.versieInformatie"/>
  </office:meta>
</office:document-meta>
</file>