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Spiering Kermis, 4 t/m 8-04-18 Nieuwkoop, Churchill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urchilllaan, Nieuwkoop – het evenement Spiering Kermis vindt plaats van 4 tot en met 8 april 2018 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de burgemeester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5042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4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4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evenement Spiering Kermis, 4 t/m 8-04-18 Nieuwkoop, Churchill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042</meta:user-defined>
    <meta:user-defined meta:name="OVERHEIDop.GmbID/DC.identifier">gmb-2017-205042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</meta:user-defined>
    <meta:user-defined meta:name="OVERHEIDop.woonplaats">Nieuwkoop</meta:user-defined>
    <meta:user-defined meta:name="OVERHEIDop.straatnaam">Churchilllaa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596 462245</meta:user-defined>
    <meta:user-defined meta:name="OVERHEIDop.versieInformatie"/>
  </office:meta>
</office:document-meta>
</file>