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Maasboulevard ongenummerd (kadastrale sectie B, nummer 1273), 6019—te Wessem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 15 november 2017/ het plaatsen van in totaal 9 vlaggen in drietallen op drie locaties/ nieuwe beslistermijn 3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Maasboulevard ongenummerd (kadastrale sectie B, nummer 1273), 6019—te Wessem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0</meta:user-defined>
    <meta:user-defined meta:name="OVERHEIDop.GmbID/DC.identifier">gmb-2017-20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