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walnotenboom: De Gaarde 27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e Gaarde 271, 7002 CA</text:p>
            <text:p text:style-name="common-al">Omschrijving:  kappen van 1 walnotenboom</text:p>
            <text:p text:style-name="common-al">Dossiernummer:  20170726</text:p>
            <text:p text:style-name="common-al">Datum indiening:  11 november 2017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03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3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3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walnotenboom: De Gaarde 27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39</meta:user-defined>
    <meta:user-defined meta:name="OVERHEIDop.GmbID/DC.identifier">gmb-2017-2050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CA 271</meta:user-defined>
    <meta:user-defined meta:name="OVERHEIDop.woonplaats">Doetinchem</meta:user-defined>
    <meta:user-defined meta:name="OVERHEIDop.straatnaam">De gaard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89 443796</meta:user-defined>
    <meta:user-defined meta:name="OVERHEIDop.versieInformatie"/>
  </office:meta>
</office:document-meta>
</file>