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 verkoop oliebollen Ter Aar, Langeraar, Korteraar, Papenveer -Scouting Wapat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– toestemming is verleend aan scouting Wapata voor het houden van een inzameling door middel van de verkoop van oliebollen en appelflappen van 11 t/m 16 december en van 18 t/m 23 december <text:span text:style-name="nadrukcur">– </text:span>verzonden 15 nov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03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3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3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 verkoop oliebollen Ter Aar, Langeraar, Korteraar, Papenveer -Scouting Wapa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38</meta:user-defined>
    <meta:user-defined meta:name="OVERHEIDop.GmbID/DC.identifier">gmb-2017-2050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A</meta:user-defined>
    <meta:user-defined meta:name="OVERHEIDop.woonplaats">Ter Aar</meta:user-defined>
    <meta:user-defined meta:name="OVERHEIDop.straatnaam">Vierambacht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|exb-2017-53765</meta:user-defined>
    <meta:user-defined meta:name="OVERHEID.EPSG28992/DC.spatial">108366 464488</meta:user-defined>
    <meta:user-defined meta:name="OVERHEIDop.versieInformatie"/>
  </office:meta>
</office:document-meta>
</file>