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Winterse Sfeerdagen, 24 &amp; 25-11-18 Nieuwveen, Bloklan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, Nieuwveen – het evenement naam vindt plaats van 24 tot en met 25 november 2018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Winterse Sfeerdagen, 24 &amp; 25-11-18 Nieuwveen, Blokland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3</meta:user-defined>
    <meta:user-defined meta:name="OVERHEIDop.GmbID/DC.identifier">gmb-2017-2050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70582</meta:user-defined>
    <meta:user-defined meta:name="OVERHEIDop.versieInformatie"/>
  </office:meta>
</office:document-meta>
</file>