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reclame: Gildenbroederslaan 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Gildenbroederslaan 2, 7005 BM</text:p>
            <text:p text:style-name="common-al">Omschrijving:  plaatsen van reclame</text:p>
            <text:p text:style-name="common-al">Dossiernummer:  20170725</text:p>
            <text:p text:style-name="common-al">Datum indiening:  10 nov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03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3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3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reclame: Gildenbroederslaan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31</meta:user-defined>
    <meta:user-defined meta:name="OVERHEIDop.GmbID/DC.identifier">gmb-2017-205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M 2</meta:user-defined>
    <meta:user-defined meta:name="OVERHEIDop.woonplaats">Doetinchem</meta:user-defined>
    <meta:user-defined meta:name="OVERHEIDop.straatnaam">Gildenbroeders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43 440988</meta:user-defined>
    <meta:user-defined meta:name="OVERHEIDop.versieInformatie"/>
  </office:meta>
</office:document-meta>
</file>