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3 t/m 5-05-18 Nieuwveen, Blokland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, Nieuwveen - toestemming is verleend voor het schenken van zwakalcoholhoudende drank tijdens het evenement Bloklandfeest van 3 t/m 5 mei 2018 - verzonden 15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3 t/m 5-05-18 Nieuwveen, Blokland - Blokland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30</meta:user-defined>
    <meta:user-defined meta:name="OVERHEIDop.GmbID/DC.identifier">gmb-2017-2050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37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|exb-2017-53764</meta:user-defined>
    <meta:user-defined meta:name="OVERHEID.EPSG28992/DC.spatial">113266 468991</meta:user-defined>
    <meta:user-defined meta:name="OVERHEIDop.versieInformatie"/>
  </office:meta>
</office:document-meta>
</file>