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terras met hekwerk en trap, Nieuwstraat 20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ieuwstraat 20 3141AA</text:p>
            <text:p text:style-name="common-al">
            <text:span text:style-name="nadrukvet">(Bouw)plan</text:span> Dakterras met hekwerk en trap</text:p>
            <text:p text:style-name="common-al">
            <text:span text:style-name="nadrukvet">
              <text:span text:style-name="nadrukvet">Datum verleend</text:span>
            </text:span> 07-02-2017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50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terras met hekwerk en trap, Nieuwstraat 20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03</meta:user-defined>
    <meta:user-defined meta:name="OVERHEIDop.GmbID/DC.identifier">gmb-2017-20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A 20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82 437585</meta:user-defined>
    <meta:user-defined meta:name="OVERHEIDop.versieInformatie"/>
  </office:meta>
</office:document-meta>
</file>