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, 22-12, 29-12 en 5-1-2018, Noorden, Simon v. Capelweg 109 - café 't Leeuwt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109, Noorden - op 22 en 29 december 2017 en 5 januari 2018 vanaf respectievelijk 20.00 uur en 21.00 uur tot en met 01.30 uur de dag daaropvolgend, worden in café 't Leeuwtje de geluidsnormen overschreden</text:p>
            <text:p text:style-name="last-al">Geen zienswijze, bezwaar of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5027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2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2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verschrijden geluidsnormen, 22-12, 29-12 en 5-1-2018, Noorden, Simon v. Capelweg 109 - café 't Leeuwtj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027</meta:user-defined>
    <meta:user-defined meta:name="OVERHEIDop.GmbID/DC.identifier">gmb-2017-20502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E 109a</meta:user-defined>
    <meta:user-defined meta:name="OVERHEIDop.woonplaats">Noorden</meta:user-defined>
    <meta:user-defined meta:name="OVERHEIDop.straatnaam">Simon van Cape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525 464160</meta:user-defined>
    <meta:user-defined meta:name="OVERHEIDop.versieInformatie"/>
  </office:meta>
</office:document-meta>
</file>