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Landerij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, Ter Aar – de nummeraanduidingen 1 t/m 5, 7, 9, 10, 11, 11A en 12 zijn toegekend aan de woningen in nieuwbouw De Drooghmakerij in plan Vivero – verzonden 16 november 2017.</text:p>
            <text:p text:style-name="common-al"/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Lan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5</meta:user-defined>
    <meta:user-defined meta:name="OVERHEIDop.GmbID/DC.identifier">gmb-2017-205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12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2461ND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3763</meta:user-defined>
    <meta:user-defined meta:name="OVERHEID.EPSG28992/DC.spatial">109216 467660</meta:user-defined>
    <meta:user-defined meta:name="OVERHEID.EPSG28992/DC.spatial">108861 467740</meta:user-defined>
    <meta:user-defined meta:name="OVERHEIDop.versieInformatie"/>
  </office:meta>
</office:document-meta>
</file>