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kadastrale sectie B, nummer 2275, 6099 -- te Beegden / Maasg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15 november 2017 / het bouwen van een woning</text:p>
            <text:p text:style-name="common-al"/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common-al">Voor nadere informatie over deze aanvragen kunt u contact opnemen met het vergunningenloket, op werkdagen tussen 9.00 en 12.00 uur onder telefoonnummer 0475-852500, of via <text:a xlink:href="mailto:vergunningen@gemeentemaasgouw.nl" xlink:type="simple">info@gemeentemaasgouw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05024</text:span><text:line-break/><text:date style:data-style-name="dag" text:fixed="true" text:date-value="2017-11-22"/><text:line-break/><text:date style:data-style-name="jaar" text:fixed="true" text:date-value="2017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5024</text:span><text:date style:data-style-name="nicedate" text:fixed="true" text:date-value="2017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/ kadastrale sectie B, nummer 2275, 6099 -- te Beegden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2</meta:user-defined>
    <meta:user-defined meta:name="OVERHEIDop.publicationIssue">205024</meta:user-defined>
    <meta:user-defined meta:name="OVERHEIDop.GmbID/DC.identifier">gmb-2017-2050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99BH 7</meta:user-defined>
    <meta:user-defined meta:name="OVERHEIDop.woonplaats">Beegd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2280 355617</meta:user-defined>
    <meta:user-defined meta:name="OVERHEIDop.versieInformatie"/>
  </office:meta>
</office:document-meta>
</file>