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31 te Goutum, (11022063) kappen van een boom tbv. uitbreiding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31 te Goutum, (11022063) kappen van een boom tbv. uitbreiding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3</meta:user-defined>
    <meta:user-defined meta:name="OVERHEIDop.GmbID/DC.identifier">gmb-2017-205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1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7054</meta:user-defined>
    <meta:user-defined meta:name="OVERHEIDop.versieInformatie"/>
  </office:meta>
</office:document-meta>
</file>