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Woerdense Verlaat, Amstelka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, Woerdense Verlaat – de nummeraanduidingen 2 en 2A zijn toegekend aan de te bouwen bedrijfsunits – verzonden 16 nov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02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Woerdense Verlaat, Amstel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21</meta:user-defined>
    <meta:user-defined meta:name="OVERHEIDop.GmbID/DC.identifier">gmb-2017-205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D 4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53762</meta:user-defined>
    <meta:user-defined meta:name="OVERHEID.EPSG28992/DC.spatial">119619 463247</meta:user-defined>
    <meta:user-defined meta:name="OVERHEIDop.versieInformatie"/>
  </office:meta>
</office:document-meta>
</file>