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verguninng ligplaats woonark, Ter Aar, Hoekse Aarkade 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kade 118, Ter Aar - toestemming is verleend voor het innemen van een lipglaats met een woonark - verzonden 2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0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verguninng ligplaats woonark, Ter Aar, Hoekse Aarkade 1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18</meta:user-defined>
    <meta:user-defined meta:name="OVERHEIDop.GmbID/DC.identifier">gmb-2017-2050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V 118</meta:user-defined>
    <meta:user-defined meta:name="OVERHEIDop.woonplaats">Ter Aar</meta:user-defined>
    <meta:user-defined meta:name="OVERHEIDop.straatnaam">Hoekse Aar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7-53761</meta:user-defined>
    <meta:user-defined meta:name="OVERHEID.EPSG28992/DC.spatial">110254 466071</meta:user-defined>
    <meta:user-defined meta:name="OVERHEIDop.versieInformatie"/>
  </office:meta>
</office:document-meta>
</file>