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5-2-7">
      <text:list-level-style-bullet style:num-suffix=""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3">
      <text:list-level-style-bullet text:bullet-char="-" text:level="1">
        <style:list-level-properties text:min-label-width="10mm"/>
      </text:list-level-style-bullet>
    </text:list-style>
    <text:list-style style:name="id1-3-2-2-36-5-1-3-1">
      <text:list-level-style-bullet text:bullet-char="-" text:level="1">
        <style:list-level-properties text:min-label-width="10mm"/>
      </text:list-level-style-bullet>
    </text:list-style>
    <text:list-style style:name="id1-3-2-2-36-5-1-3-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adere regels subsidieverstrekk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orger-Odoorn;</text:p>
            <text:p text:style-name="al">gelet op artikel 149 Gemeentewet en artikel 4:23 Algemene wet bestuursrecht</text:p>
            <text:p text:style-name="al">gelet op de Algemene Subsidieverordening gemeente Borger-Odoorn 2015</text:p>
            <text:p text:style-name="al">besluit vast te stellen “Nadere regels voor subsidieverstrekking 2017”.</text:p>
            <text:p text:style-name="al">
            <text:span text:style-name="nadrukvet">
              <text:span text:style-name="nadrukondlijn">1. ALGEMENE BEPALINGEN</text:span>
            </text:span>
          </text:p>
            <text:p text:style-name="al">In de Algemene Subsidieverordening gemeente Borger-Odoorn 2015 (hierna: Asv) worden de reikwijdte van de bevoegdheden van het college genoemd. In overeenstemming met artikel 3 van de Asv zijn de regels voor de beleidsterreinen, waarop subsidies worden verstrekt opgenomen in deze nadere regels. Deze regels voor de beleidsterreinen worden aangeduid als <text:span text:style-name="nadrukvet"><text:span text:style-name="nadrukondlijn">‘Subsidieregels’</text:span></text:span>. </text:p>
            <text:p text:style-name="al">Subsidies onderscheiden zich in juridische zin slechts door het feit of het een jaarlijkse dan wel een eenmalige subsidie betreft. </text:p>
            <text:p text:style-name="al">
            <text:span text:style-name="nadrukcur">Jaarlijkse subsidie</text:span>
          </text:p>
            <text:p text:style-name="al">De jaarlijkse subsidie heeft betrekking op voortdurende activiteiten van een rechtspersoon.</text:p>
            <text:p text:style-name="al">
            <text:span text:style-name="nadrukcur">Eenmalige subsidie</text:span>
          </text:p>
            <text:p text:style-name="al">Een eenmalige subsidie is een subsidie voor een eenmalige activiteit van een rechtspersoon en/of maatschappelijke organisatie zonder winstoogmerk, waarvoor het college subsidie wil verstrekken. Als een activiteit van een organisatie meerdere jaren achtereen (drie jaren) subsidie ontvangt kan deze in aanmerking komen voor een subsidie als zijnde een ‘jaarlijks terugkerend initiatief’ en worden opgenomen in het subsidieregister. In het tweede jaar van de subsidieverlening zal deze overweging worden gemaakt. Daarbij behoort een aankondiging tot voorgenomen niet-verlening voor een derde jaar of langer ook tot de mogelijkheden. </text:p>
            <text:p text:style-name="al">Een ontvanger van een jaarlijkse subsidie kan in hetzelfde jaar in aanmerking komen voor een eenmalige subsidie, als de activiteit of het project waarvoor deze subsidie wordt aangevraagd voldoet aan de volgende voorwaarden:</text:p>
            <text:list text:style-name="id1-3-2-2-1-14">
              <text:list-item text:style-override="id1-3-2-2-1-14-1">
                <text:number>-</text:number>
                <text:p text:style-name="al">er is geen sprake van reguliere activiteiten, waarvoor reeds jaarlijkse subsidie is verleend;</text:p>
              </text:list-item>
              <text:list-item text:style-override="id1-3-2-2-1-14-2">
                <text:number>-</text:number>
                <text:p text:style-name="al">naast doelstellingen op het eigen beleidsterrein draagt de activiteit volgens het projectplan bij aan andere gemeentelijke doelstellingen;</text:p>
              </text:list-item>
              <text:list-item text:style-override="id1-3-2-2-1-14-3">
                <text:number>-</text:number>
                <text:p text:style-name="al">de activiteit wordt georganiseerd in samenwerking met één of meer maatschappelijke partners (culturele instellingen, sportverenigingen, onderwijs, welzijnssector, buurtorganisaties of bedrijfsleven).</text:p>
              </text:list-item>
            </text:list>
            <text:p text:style-name="al">Van de verleende subsidiebedragen wordt een register bijgehouden. Daarmee kan een initiatiefnemer tot op zeker hoogte al polsen of een aanvraag kans van slagen heeft (is het initiatief al elders genomen) of besluiten om de handen wellicht ineen te slaan met een andere initiatiefnemer. Het register kan ook zeer goed worden gebruikt als terugkoppeling over de bestedingen van de gemeenschapsgelden aan de gemeenteraad. </text:p>
            <text:p text:style-name="al">
            <text:span text:style-name="nadrukcur">Niet in behandeling nemen aanvraag</text:span>
          </text:p>
            <text:p text:style-name="al">Een subsidieaanvraag kan niet in behandeling worden genomen wanneer de aanvraag voor subsidie niet voor de daartoe gestelde termijn is ingediend.</text:p>
            <text:p text:style-name="al">Indien bij het indienen van de aanvraag de te overleggen gegevens onvolledig zijn, stelt het college de aanvrager in de gelegenheid om binnen 2 weken na ontvangst van de aanvraag de ontbrekende gegevens in te dienen. Wanneer binnen deze periode niet wordt voldaan aan het indienen van de vereiste gegevens, kan het college besluiten de aanvraag niet verder in behandeling te nemen.</text:p>
            <text:p text:style-name="al">Indien u niet binnen een maand na afloop van de activiteit(en) zorgt voor een verantwoording van uw activiteit (minimaal door het insturen van een foto), kan dit gevolgen hebben voor een eventueel volgende aanvraag. </text:p>
            <text:p text:style-name="al">De gemeente Borger-Odoorn wil instellingen stimuleren eigen inkomsten te genereren en kosten te beperken. Door middel van het indienen van een onderbouwde, sluitende begroting dient aangetoond te worden dat, met inbegrip van de gemeentelijks subsidie de aanvrager over voldoende middelen beschikt om de activiteit, waarvoor subsidie wordt aangevraagd, te realiseren.</text:p>
            <text:p text:style-name="al">Bij het aanvragen van <text:span text:style-name="nadrukondlijn">eenmalige subsidies</text:span> gaan wij er vanuit dat ten minste 50% van de totale kosten wordt gedekt uit eigen middelen en /of eigen vrijwillige inzet. Daarnaast zijn er voor eenmalige subsidies maximumbedragen opgenomen. </text:p>
            <text:p text:style-name="al">Inzet van subsidies wordt scherper aan doelen en effecten gekoppeld. De nieuwe subsidieverordening biedt daarvoor ook de mogelijkheid. In deze optiek zijn de belangrijkste doelen waar de inzet van subsidie aan gekoppeld moet worden:</text:p>
            <text:p text:style-name="al">-het organiseren van eigen kracht, eigen inzet en het opbouwen en</text:p>
            <text:p text:style-name="al"> versterken van sociale netwerken;</text:p>
            <text:p text:style-name="al">-het in stand houden van een adequate maatschappelijke</text:p>
            <text:p text:style-name="al"> basisinfrastructuur;</text:p>
            <text:list text:style-name="id1-3-2-2-1-27">
              <text:list-item text:style-override="id1-3-2-2-1-27-1">
                <text:number>-</text:number>
                <text:p text:style-name="al">maatschappelijke kennismaking en preventie;</text:p>
              </text:list-item>
              <text:list-item text:style-override="id1-3-2-2-1-27-2">
                <text:number>-</text:number>
                <text:p text:style-name="al">(gebieds)promotie en toerisme.</text:p>
              </text:list-item>
            </text:list>
            <text:list text:style-name="id1-3-2-2-1-28">
              <text:list-item text:style-override="id1-3-2-2-1-28-1">
                <text:number/>
                <text:p text:style-name="al"/>
              </text:list-item>
              <text:list-item text:style-override="id1-3-2-2-1-28-2">
                <text:number/>
                <text:p text:style-name="al"/>
              </text:list-item>
              <text:list-item text:style-override="id1-3-2-2-1-28-3">
                <text:number/>
                <text:p text:style-name="al"/>
                <text:p text:style-name="al">
                <text:span text:style-name="nadrukvet">
                  <text:span text:style-name="nadrukcur">
                    <text:span text:style-name="nadrukondlijn">2. JAARLIJKSE SUBSIDIES</text:span>
                  </text:span>
                </text:span>
              </text:p>
              </text:list-item>
            </text:list>
            <text:p text:style-name="al">
            <text:span text:style-name="nadrukvet">Algemeen: </text:span>
          </text:p>
          </text:section>
          <text:section text:name="artikel_id1-3-2-2-2" text:style-name="artikel">
            <text:p text:style-name="artikel_kop_titel"><text:span text:style-name="artikel_kop_label">Artikel</text:span> <text:span text:style-name="artikel_kop_nr">1.</text:span> Aanvullende weigeringsgronden</text:p>
            <text:p text:style-name="al">Overeenkomstig artikel 9, tweede lid, aanhef en onder g, van de Algemene Subsidieverordening Borger-Odoorn 2015 kan subsidieverlening tevens worden geweigerd als:</text:p>
            <text:list text:style-name="id1-3-2-2-2-3">
              <text:list-item text:style-override="id1-3-2-2-2-3-1">
                <text:number>a.</text:number>
                <text:p text:style-name="al">de activiteiten in strijd zijn met het algemeen belang of de openbare orde;</text:p>
              </text:list-item>
              <text:list-item text:style-override="id1-3-2-2-2-3-2">
                <text:number>b.</text:number>
                <text:p text:style-name="al">aannemelijk is dat de activiteiten ook zonder subsidie zonder belangrijke vertraging kunnen worden uitgevoerd;</text:p>
              </text:list-item>
              <text:list-item text:style-override="id1-3-2-2-2-3-3">
                <text:number>c.</text:number>
                <text:p text:style-name="al">er wordt geen subsidie verstrekt indien 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2-3-4">
                <text:number>d.</text:number>
                <text:p text:style-name="al">er wordt geen subsidie verstrekt als de aanvrager geen rechtspersoon is</text:p>
              </text:list-item>
              <text:list-item text:style-override="id1-3-2-2-2-3-5">
                <text:number>e.</text:number>
                <text:p text:style-name="al">De activiteiten niet toegankelijk zijn voor inwoners van de gemeente Borger-Odoorn</text:p>
              </text:list-item>
              <text:list-item text:style-override="id1-3-2-2-2-3-6">
                <text:number>f.</text:number>
                <text:p text:style-name="al">De aanvraag betrekking heeft op een activiteit waarvoor door de gemeente Borger-Odoorn reeds subsidie is verleend.</text:p>
                <text:p text:style-name="al"/>
              </text:list-item>
            </text:list>
          </text:section>
          <text:section text:name="artikel_id1-3-2-2-3" text:style-name="artikel">
            <text:p text:style-name="artikel_kop_titel"><text:span text:style-name="artikel_kop_label">Artikel</text:span> <text:span text:style-name="artikel_kop_nr">2.</text:span> Nadere verplichtingen</text:p>
            <text:p text:style-name="al">De begroting dient inzicht te geven in de berekening van de kostprijs per activiteit waarvoor subsidie wordt aangevraagd. </text:p>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Voor subsidie komen de redelijk gemaakte kosten in aanmerking die direct verbonden zijn met de uitvoering van de taken als opgenomen in de desbetreffende regel.</text:p>
            <text:p text:style-name="al"/>
          </text:section>
          <text:section text:name="artikel_id1-3-2-2-5" text:style-name="artikel">
            <text:p text:style-name="artikel_kop_titel"><text:span text:style-name="artikel_kop_label">Artikel</text:span> <text:span text:style-name="artikel_kop_nr">4.</text:span> Subsidievorm</text:p>
            <text:p text:style-name="al">Jaarlijkse subsidie voor de periode van één jaar. </text:p>
            <text:p text:style-name="al"/>
          </text:section>
          <text:section text:name="artikel_id1-3-2-2-6" text:style-name="artikel">
            <text:p text:style-name="artikel_kop_titel"><text:span text:style-name="artikel_kop_label">Artikel</text:span> <text:span text:style-name="artikel_kop_nr">5.</text:span> Ontvangende instantie(s)</text:p>
            <text:p text:style-name="al">Jaarlijkse subsidie op grond van de subsidieregelingen wordt verstrekt aan rechtspersonen zonder winstoogmerk. Deze instanties worden opgesomd in het subsidieregister. </text:p>
            <text:p text:style-name="al"/>
          </text:section>
          <text:section text:name="artikel_id1-3-2-2-7" text:style-name="artikel">
            <text:p text:style-name="artikel_kop_titel"><text:span text:style-name="artikel_kop_label">Artikel</text:span> <text:span text:style-name="artikel_kop_nr">6.</text:span> Subsidieplafond</text:p>
            <text:p text:style-name="al">Het subsidieplafond wordt door de gemeenteraad bij besluit vastgesteld. Dit is de maximaal beschikbare subsidie.</text:p>
            <text:p text:style-name="al"/>
          </text:section>
          <text:section text:name="artikel_id1-3-2-2-8" text:style-name="artikel">
            <text:p text:style-name="artikel_kop_titel"><text:span text:style-name="artikel_kop_label">Artikel</text:span> <text:span text:style-name="artikel_kop_nr">7.</text:span> Wijze van verdeling</text:p>
            <text:p text:style-name="al">Subsidie wordt verleend over de uit te voeren activiteit(en) die worden opgenomen in de verleningsbeschikking.</text:p>
            <text:p text:style-name="al"/>
            <text:p text:style-name="al"/>
            <text:p text:style-name="al">
            <text:span text:style-name="nadrukvet">Het organiseren van eigen kracht en eigen inzet en het opbouwen en</text:span>
            <text:span text:style-name="nadrukvet">versterken van sociale netwerken</text:span>
          </text:p>
            <text:p text:style-name="al"/>
            <text:p text:style-name="al">
            <text:span text:style-name="nadrukvet">
              <text:span text:style-name="nadrukondlijn">Activiteiten gericht op eigen kracht en sociale netwerken</text:span>
            </text:span>
          </text:p>
            <text:p text:style-name="al"/>
          </text:section>
          <text:section text:name="artikel_id1-3-2-2-9" text:style-name="artikel">
            <text:p text:style-name="artikel_kop_titel"><text:span text:style-name="artikel_kop_label">Artikel</text:span> <text:span text:style-name="artikel_kop_nr">1.</text:span> Beleidsdoelstellingen</text:p>
            <text:p text:style-name="al">De subsidie is gericht op het versterken van de eigen kracht en de eigen sociale netwerken.</text:p>
            <text:p text:style-name="al"/>
          </text:section>
          <text:section text:name="artikel_id1-3-2-2-10" text:style-name="artikel">
            <text:p text:style-name="artikel_kop_titel"><text:span text:style-name="artikel_kop_label">Artikel</text:span> <text:span text:style-name="artikel_kop_nr">2.</text:span> Activiteiten die voor subsidie in aanmerking komen</text:p>
            <text:list text:style-name="id1-3-2-2-10-2">
              <text:list-item text:style-override="id1-3-2-2-10-2-1">
                <text:number>-</text:number>
                <text:p text:style-name="al">op ondersteuning gerichte activiteiten welke leiden tot meer zelfredzaamheid van de betrokken personen;</text:p>
              </text:list-item>
              <text:list-item text:style-override="id1-3-2-2-10-2-2">
                <text:number>-</text:number>
                <text:p text:style-name="al">activiteiten die ervoor zorgen dat kwetsbare mensen hun sociale netwerk kunnen vergroten en versterken.</text:p>
                <text:p text:style-name="al"/>
              </text:list-item>
            </text:list>
            <text:p text:style-name="al">
            <text:span text:style-name="nadrukvet">
              <text:span text:style-name="nadrukondlijn">A</text:span>
            </text:span>
            <text:span text:style-name="nadrukvet">
              <text:span text:style-name="nadrukondlijn">ctiviteiten </text:span>
            </text:span>
            <text:span text:style-name="nadrukvet">
              <text:span text:style-name="nadrukondlijn">m.b.t. herdenkingen</text:span>
            </text:span>
          </text:p>
            <text:p text:style-name="al"/>
          </text:section>
          <text:section text:name="artikel_id1-3-2-2-11" text:style-name="artikel">
            <text:p text:style-name="artikel_kop_titel"><text:span text:style-name="artikel_kop_label">Artikel</text:span> <text:span text:style-name="artikel_kop_nr">1.</text:span> Beleidsdoelstellingen</text:p>
            <text:p text:style-name="al">De subsidie is onder andere, maar niet uitsluitend, gericht op het organiseren en verzorgen van herdenkingen.</text:p>
            <text:p text:style-name="al"/>
          </text:section>
          <text:section text:name="artikel_id1-3-2-2-12" text:style-name="artikel">
            <text:p text:style-name="artikel_kop_titel"><text:span text:style-name="artikel_kop_label">Artikel</text:span> <text:span text:style-name="artikel_kop_nr">2.</text:span> Activiteiten die voor subsidie in aanmerking komen</text:p>
            <text:p text:style-name="al">De subsidie is bedoeld als bijdrage in de kosten voor </text:p>
            <text:p text:style-name="al">-het organiseren van activiteiten, bijv. kransleggingen, welke onder andere, maar niet uitsluitend, gericht zijn op nationale dan wel plaatselijke herdenkingen</text:p>
            <text:p text:style-name="al">Deze activiteiten zijn jaarlijks terugkerend van aard. </text:p>
            <text:p text:style-name="al"/>
            <text:p text:style-name="al">
            <text:span text:style-name="nadrukvet">
              <text:span text:style-name="nadrukondlijn">Activiteiten in het kader van ‘Schoon, heel en veilig’</text:span>
            </text:span>
          </text:p>
            <text:p text:style-name="al"/>
          </text:section>
          <text:section text:name="artikel_id1-3-2-2-13" text:style-name="artikel">
            <text:p text:style-name="artikel_kop_titel"><text:span text:style-name="artikel_kop_label">Artikel</text:span> <text:span text:style-name="artikel_kop_nr">1.</text:span> Beleidsdoelstellingen</text:p>
            <text:p text:style-name="al">De subsidie is onder andere, maar niet uitsluitend, gericht op activiteiten in het kader van het beleid ‘Schoon, heel en veilig’. </text:p>
            <text:p text:style-name="al"/>
          </text:section>
          <text:section text:name="artikel_id1-3-2-2-14" text:style-name="artikel">
            <text:p text:style-name="artikel_kop_titel"><text:span text:style-name="artikel_kop_label">Artikel</text:span> <text:span text:style-name="artikel_kop_nr">2.</text:span> Activiteiten die voor subsidie in aanmerking komen</text:p>
            <text:p text:style-name="al">De subsidie is bedoeld als bijdrage in de kosten voor </text:p>
            <text:p text:style-name="al">-het organiseren van onder andere, maar niet uitsluitend activiteiten betreffende aanleggen, beveiligen, opruimen, opknappen van terreinen en/of opstallen. </text:p>
            <text:p text:style-name="al"/>
            <text:p text:style-name="al"/>
            <text:p text:style-name="al">
            <text:span text:style-name="nadrukvet">Maatschappelijke basisinfrastructuur</text:span>
          </text:p>
            <text:p text:style-name="al"/>
            <text:p text:style-name="al">
            <text:span text:style-name="nadrukvet">
              <text:span text:style-name="nadrukondlijn">Speeltuinen</text:span>
            </text:span>
          </text:p>
            <text:p text:style-name="al"/>
          </text:section>
          <text:section text:name="artikel_id1-3-2-2-15" text:style-name="artikel">
            <text:p text:style-name="artikel_kop_titel"><text:span text:style-name="artikel_kop_label">Artikel</text:span> <text:span text:style-name="artikel_kop_nr">1.</text:span> Beleidsdoelstellingen</text:p>
            <text:p text:style-name="al">Het speelvoorzieningenniveau in de speeltuinen handhaven ten behoeve van de kinderen in de gemeente Borger-Odoorn. </text:p>
            <text:p text:style-name="al"/>
          </text:section>
          <text:section text:name="artikel_id1-3-2-2-16" text:style-name="artikel">
            <text:p text:style-name="artikel_kop_titel"><text:span text:style-name="artikel_kop_label">Artikel</text:span> <text:span text:style-name="artikel_kop_nr">2</text:span> Activiteiten die voor subsidie in aanmerking komen</text:p>
            <text:p text:style-name="al">Subsidie op grond van deze regeling wordt verstrekt aan speeltuinen voor activiteiten op het gebied van speeltuinwerk.</text:p>
            <text:p text:style-name="al"/>
            <text:p text:style-name="al"/>
            <text:p text:style-name="al">
            <text:span text:style-name="nadrukvet">(</text:span>
            <text:span text:style-name="nadrukvet">Gebieds</text:span>
            <text:span text:style-name="nadrukvet">)promotie, recreatie en toerisme</text:span>
          </text:p>
            <text:p text:style-name="al"/>
            <text:p text:style-name="al">
            <text:span text:style-name="nadrukvet">
              <text:span text:style-name="nadrukondlijn">(</text:span>
            </text:span>
            <text:span text:style-name="nadrukvet">
              <text:span text:style-name="nadrukondlijn">Gebieds</text:span>
            </text:span>
            <text:span text:style-name="nadrukvet">
              <text:span text:style-name="nadrukondlijn">)</text:span>
            </text:span>
            <text:span text:style-name="nadrukvet">
              <text:span text:style-name="nadrukondlijn">p</text:span>
            </text:span>
            <text:span text:style-name="nadrukvet">
              <text:span text:style-name="nadrukondlijn">romotie</text:span>
            </text:span>
            <text:span text:style-name="nadrukvet">
              <text:span text:style-name="nadrukondlijn">, recreatie en toerisme</text:span>
            </text:span>
          </text:p>
          </text:section>
          <text:section text:name="artikel_id1-3-2-2-17" text:style-name="artikel">
            <text:p text:style-name="artikel_kop_titel"><text:span text:style-name="artikel_kop_label">Artikel</text:span> <text:span text:style-name="artikel_kop_nr">1.</text:span> Beleidsdoelstellingen</text:p>
            <text:p text:style-name="al">Het bevorderen van het toerisme en recreatie in de gemeente Borger-Odoorn door promotie, verbetering en ondersteuning van het aanwezige toeristische/culturele/sportieve product opdat het aantal bezoekers en de gemiddelde verblijfsduur van bezoekers toeneemt.</text:p>
            <text:p text:style-name="al">Het bevorderen van samenwerking en verbindingen tussen bedrijfsleven, cultuur, sport en welzijn.</text:p>
            <text:p text:style-name="al"/>
          </text:section>
          <text:section text:name="artikel_id1-3-2-2-18" text:style-name="artikel">
            <text:p text:style-name="artikel_kop_titel"><text:span text:style-name="artikel_kop_label">Artikel</text:span> <text:span text:style-name="artikel_kop_nr">2.</text:span> Activiteiten die voor subsidie in aanmerking komen</text:p>
            <text:list text:style-name="id1-3-2-2-18-2">
              <text:list-item text:style-override="id1-3-2-2-18-2">
                <text:number>-</text:number>
                <text:p text:style-name="al">Informatieverschaffing en voorlichting aan bezoekers en bedrijven in de gemeente Borger-Odoorn, zowel fysiek als digitaal.</text:p>
              </text:list-item>
              <text:list-item text:style-override="id1-3-2-2-18-3">
                <text:number>-</text:number>
                <text:p text:style-name="al">Activiteiten betreffende promotie van de gemeente Borger-Odoorn.</text:p>
              </text:list-item>
              <text:list-item text:style-override="id1-3-2-2-18-4">
                <text:number>-</text:number>
                <text:p text:style-name="al">Account- en netwerkactiviteiten voor het toeristisch-recreatieve bedrijfsleven (inclusief horeca en retail), lokaal en (boven)regionaal.</text:p>
              </text:list-item>
              <text:list-item text:style-override="id1-3-2-2-18-5">
                <text:number>-</text:number>
                <text:p text:style-name="al">Productontwikkeling op het gebied van plaatselijke producten, routering, dagtochten, arrangementen, excursies, internetapplicaties e.d.</text:p>
              </text:list-item>
              <text:list-item text:style-override="id1-3-2-2-18-6">
                <text:number>-</text:number>
                <text:p text:style-name="al">Ondersteuning middels subsidies van publieksacties door samenwerkende ondernemersorganisaties.</text:p>
              </text:list-item>
              <text:list-item text:style-override="id1-3-2-2-18-7">
                <text:number>-</text:number>
                <text:p text:style-name="al">Activiteiten ter bevordering van de samenwerking tussen bedrijfsleven, cultuur, sport en welzijn.</text:p>
                <text:p text:style-name="al"/>
              </text:list-item>
            </text:list>
          </text:section>
          <text:section text:name="artikel_id1-3-2-2-19" text:style-name="artikel">
            <text:p text:style-name="artikel_kop_titel"><text:span text:style-name="artikel_kop_label">Artikel</text:span> <text:span text:style-name="artikel_kop_nr">3.</text:span> Berekening van de subsidie</text:p>
            <text:p text:style-name="al">De maximale subsidie per aanvraag bedraagt per initiatief € 3000,--. </text:p>
            <text:p text:style-name="al"/>
            <text:p text:style-name="al"/>
            <text:p text:style-name="al">
            <text:span text:style-name="nadrukvet">
              <text:span text:style-name="nadrukcur">
                <text:span text:style-name="nadrukondlijn">3. EENMALIGE SUBSIDIES</text:span>
              </text:span>
            </text:span>
          </text:p>
            <text:p text:style-name="al"/>
            <text:p text:style-name="al">
            <text:span text:style-name="nadrukvet">Algemeen:</text:span>
          </text:p>
            <text:p text:style-name="al"/>
          </text:section>
          <text:section text:name="artikel_id1-3-2-2-20" text:style-name="artikel">
            <text:p text:style-name="artikel_kop_titel"><text:span text:style-name="artikel_kop_label">Artikel</text:span> <text:span text:style-name="artikel_kop_nr">1.</text:span> Kosten die voor subsidie in aanmerking komen</text:p>
            <text:p text:style-name="al">Voor subsidie komen de redelijk gemaakte kosten in aanmerking die direct verbonden zijn met de activiteit die bijdragen aan de realisatie van de beleidsdoelen.</text:p>
            <text:p text:style-name="al"/>
          </text:section>
          <text:section text:name="artikel_id1-3-2-2-21" text:style-name="artikel">
            <text:p text:style-name="artikel_kop_titel"><text:span text:style-name="artikel_kop_label">Artikel</text:span> <text:span text:style-name="artikel_kop_nr">2.</text:span> Subsidieplafond</text:p>
            <text:p text:style-name="al">Het subsidieplafond wordt door de gemeenteraad bij besluit vastgesteld. Dit is de maximaal beschikbare subsidie. </text:p>
            <text:p text:style-name="al"/>
          </text:section>
          <text:section text:name="artikel_id1-3-2-2-22" text:style-name="artikel">
            <text:p text:style-name="artikel_kop_titel"><text:span text:style-name="artikel_kop_label">Artikel</text:span> <text:span text:style-name="artikel_kop_nr">3.</text:span> Ontvangende instanties</text:p>
            <text:p text:style-name="al">Subsidie op grond van deze regeling wordt verstrekt aan (maatschappelijke) organisaties, waaronder burgerinitiatieven, zonder winstoogmerk.</text:p>
            <text:p text:style-name="al"/>
          </text:section>
          <text:section text:name="artikel_id1-3-2-2-23" text:style-name="artikel">
            <text:p text:style-name="artikel_kop_titel"><text:span text:style-name="artikel_kop_label">Artikel</text:span> <text:span text:style-name="artikel_kop_nr">4.</text:span> Verdeling van het subsidieplafond</text:p>
            <text:p text:style-name="al">Subsidie wordt verleend op basis van het principe ‘Volgorde van binnenkomst’. De aanvragen worden op volgorde van binnenkomst geregistreerd en behandeld. Indien meerdere aanvragen op dezelfde dag binnenkomen zullen zoveel mogelijk aanvragen worden gehonoreerd (mits wordt voldaan aan het beleid). </text:p>
            <text:p text:style-name="al">De volgorde van binnenkomst wordt bepaald:</text:p>
            <text:list text:style-name="id1-3-2-2-23-4">
              <text:list-item text:style-override="id1-3-2-2-23-4-1">
                <text:number>-</text:number>
                <text:p text:style-name="al">Op datum van ontvangst van een volledige aanvraag</text:p>
              </text:list-item>
              <text:list-item text:style-override="id1-3-2-2-23-4-2">
                <text:number>-</text:number>
                <text:p text:style-name="al">Bij een onvolledige aanvraag geldt derhalve de datum van ontvangst van de aanvulling tot een volledige aanvraag als te hanteren ontvangstdatum. </text:p>
              </text:list-item>
              <text:list-item text:style-override="id1-3-2-2-23-4-3">
                <text:number>-</text:number>
                <text:p text:style-name="al">Mochten er meerdere verleenbare aanvragen van eenzelfde ontvangstdatum zijn die, als ze allen zouden worden gehonoreerd, het subsidieplafond zouden overschrijden, dan zal het lot bepalen welke aanvraag zal worden gehonoreerd. </text:p>
              </text:list-item>
              <text:list-item text:style-override="id1-3-2-2-23-4-4">
                <text:number>-</text:number>
                <text:p text:style-name="al">Bij een, zelfs na een gegeven aanvullingstermijn, onvolledige aanvraag kan het college besluiten de aanvraag niet in behandeling te nemen. </text:p>
                <text:p text:style-name="al"/>
              </text:list-item>
            </text:list>
          </text:section>
          <text:section text:name="artikel_id1-3-2-2-24" text:style-name="artikel">
            <text:p text:style-name="artikel_kop_titel"><text:span text:style-name="artikel_kop_label">Artikel</text:span> <text:span text:style-name="artikel_kop_nr">5.</text:span> Aanvullende weigeringsgronden</text:p>
            <text:p text:style-name="al">Overeenkomstig artikel 9, tweede lid, aanhef en onder g, van de Algemene Subsidieverordening Borger-Odoorn 2015 kan subsidieverlening tevens worden geweigerd als:</text:p>
            <text:list text:style-name="id1-3-2-2-24-3">
              <text:list-item text:style-override="id1-3-2-2-24-3-1">
                <text:number>a.</text:number>
                <text:p text:style-name="al">de activiteiten in strijd zijn met het algemeen belang of de openbare orde;</text:p>
              </text:list-item>
              <text:list-item text:style-override="id1-3-2-2-24-3-2">
                <text:number>b.</text:number>
                <text:p text:style-name="al">aannemelijk is dat de activiteiten ook zonder subsidie zonder belangrijke vertraging kunnen worden uitgevoerd;</text:p>
              </text:list-item>
              <text:list-item text:style-override="id1-3-2-2-24-3-3">
                <text:number>c.</text:number>
                <text:p text:style-name="al">er wordt geen subsidie verstrekt indien de aanvrager niet door middel van een onderbouwde, sluitende begroting kan aantonen dat hij, met inbegrip van de gemeentelijke subsidie, over voldoende middelen beschikt om de activiteit(en), waarvoor subsidie wordt aangevraagd, te realiseren.</text:p>
              </text:list-item>
              <text:list-item text:style-override="id1-3-2-2-24-3-4">
                <text:number>d.</text:number>
                <text:p text:style-name="al">De activiteiten niet toegankelijk zijn voor inwoners van de gemeente Borger-Odoorn</text:p>
              </text:list-item>
              <text:list-item text:style-override="id1-3-2-2-24-3-5">
                <text:number>e.</text:number>
                <text:p text:style-name="al">De activiteiten niet plaatsvinden in de gemeente Borger-Odoorn</text:p>
              </text:list-item>
              <text:list-item text:style-override="id1-3-2-2-24-3-6">
                <text:number>f.</text:number>
                <text:p text:style-name="al">De aanvraag betrekking heeft op een activiteit waarvoor door de gemeente Borger-Odoorn reeds subsidie is verleend.</text:p>
                <text:p text:style-name="al"/>
              </text:list-item>
            </text:list>
          </text:section>
          <text:section text:name="artikel_id1-3-2-2-25" text:style-name="artikel">
            <text:p text:style-name="artikel_kop_titel"><text:span text:style-name="artikel_kop_label">Artikel</text:span> <text:span text:style-name="artikel_kop_nr">6.</text:span> Nadere verplichtingen</text:p>
            <text:list text:style-name="id1-3-2-2-25-2">
              <text:list-item text:style-override="id1-3-2-2-25-2-1">
                <text:number>-</text:number>
                <text:p text:style-name="al">De begroting dient inzicht te gegeven in de berekening van de kostprijs per activiteit waarvoor subsidie wordt aangevraagd. Daarbij geldt de berekeningsmethode ‘op basis van integrale kosten’. </text:p>
              </text:list-item>
              <text:list-item text:style-override="id1-3-2-2-25-2-2">
                <text:number>-</text:number>
                <text:p text:style-name="al">Subsidie wordt verleend volgens het principe van cofinanciering, waarbij tenminste 50% van de totale kosten wordt gedekt uit eigen middelen en/of vrijwillige inzet.. </text:p>
              </text:list-item>
              <text:list-item text:style-override="id1-3-2-2-25-2-3">
                <text:number>-</text:number>
                <text:p text:style-name="al">Activiteiten zijn laagdrempelig en toegankelijk voor zo’n breed mogelijk publiek, zowel jong als oud.</text:p>
              </text:list-item>
              <text:list-item text:style-override="id1-3-2-2-25-2-4">
                <text:number>-</text:number>
                <text:p text:style-name="al">De activiteiten worden georganiseerd ten behoeve van de inwoners van Borger-Odoorn. </text:p>
              </text:list-item>
              <text:list-item text:style-override="id1-3-2-2-25-2-5">
                <text:number>-</text:number>
                <text:p text:style-name="al">De aanvraag tot subsidieverlening voor activiteiten die door meerdere partijen worden georganiseerd, dient door deze partijen gezamenlijk te worden ingediend. </text:p>
              </text:list-item>
              <text:list-item text:style-override="id1-3-2-2-25-2-6">
                <text:number/>
                <text:p text:style-name="al"/>
              </text:list-item>
              <text:list-item text:style-override="id1-3-2-2-25-2-7">
                <text:number/>
                <text:p text:style-name="al"/>
              </text:list-item>
            </text:list>
            <text:p text:style-name="al">
            <text:span text:style-name="nadrukvet">Het organiseren van eigen kracht en eigen inzet en het opbouwen en</text:span>
            <text:span text:style-name="nadrukvet">versterken van sociale netwerken</text:span>
          </text:p>
            <text:p text:style-name="al"/>
            <text:p text:style-name="al">
            <text:span text:style-name="nadrukvet">
              <text:span text:style-name="nadrukondlijn">Activiteiten gericht op eigen kracht en sociale netwerken</text:span>
            </text:span>
          </text:p>
            <text:p text:style-name="al"/>
          </text:section>
          <text:section text:name="artikel_id1-3-2-2-26" text:style-name="artikel">
            <text:p text:style-name="artikel_kop_titel"><text:span text:style-name="artikel_kop_label">Artikel</text:span> <text:span text:style-name="artikel_kop_nr">1.</text:span> Beleidsdoelstellingen</text:p>
            <text:p text:style-name="al">De subsidie is gericht op het versterken van de eigen kracht en de eigen sociale netwerken.</text:p>
            <text:p text:style-name="al"/>
          </text:section>
          <text:section text:name="artikel_id1-3-2-2-27" text:style-name="artikel">
            <text:p text:style-name="artikel_kop_titel"><text:span text:style-name="artikel_kop_label">Artikel</text:span> <text:span text:style-name="artikel_kop_nr">2.</text:span> Activiteiten die voor subsidie in aanmerking komen</text:p>
            <text:list text:style-name="id1-3-2-2-27-2">
              <text:list-item text:style-override="id1-3-2-2-27-2-1">
                <text:number>-</text:number>
                <text:p text:style-name="al">op ondersteuning gerichte activiteiten welke leiden tot meer zelfredzaamheid van de betrokken personen;</text:p>
              </text:list-item>
              <text:list-item text:style-override="id1-3-2-2-27-2-2">
                <text:number>-</text:number>
                <text:p text:style-name="al">activiteiten die ervoor zorgen dat kwetsbare mensen hun sociale netwerk kunnen vergroten en versterken.</text:p>
              </text:list-item>
              <text:list-item text:style-override="id1-3-2-2-27-2-3">
                <text:number/>
                <text:p text:style-name="al"/>
              </text:list-item>
              <text:list-item text:style-override="id1-3-2-2-27-2-4">
                <text:number/>
                <text:p text:style-name="al"/>
              </text:list-item>
            </text:list>
            <text:p text:style-name="al">
            <text:span text:style-name="nadrukvet">Maatschappelijke kennismaking en preventie</text:span>
          </text:p>
            <text:p text:style-name="al"/>
            <text:p text:style-name="al">
            <text:span text:style-name="nadrukvet">
              <text:span text:style-name="nadrukondlijn">Lokale sociale initiatieven</text:span>
            </text:span>
          </text:p>
            <text:p text:style-name="al"/>
          </text:section>
          <text:section text:name="artikel_id1-3-2-2-28" text:style-name="artikel">
            <text:p text:style-name="artikel_kop_titel"><text:span text:style-name="artikel_kop_label">Artikel</text:span> <text:span text:style-name="artikel_kop_nr">1.</text:span> Beleidsdoelstellingen</text:p>
            <text:p text:style-name="al">Initiatieven van inwoners, groepen inwoners, ondernemers en rechtspersonen op het gebied van maatschappelijke zorg, kennismaking en preventie, meest gericht op het betrekken van jeugdigen bij de samenleving – tijdelijk – financieel ondersteunen middels cofinanciering (kan ook eigen inzet zijn) op 50/50 basis. </text:p>
            <text:p text:style-name="al"/>
          </text:section>
          <text:section text:name="artikel_id1-3-2-2-29" text:style-name="artikel">
            <text:p text:style-name="artikel_kop_titel"><text:span text:style-name="artikel_kop_label">Artikel</text:span> <text:span text:style-name="artikel_kop_nr">2.</text:span> Activiteiten die voor subsidie in aanmerking komen</text:p>
            <text:list text:style-name="id1-3-2-2-29-2">
              <text:list-item text:style-override="id1-3-2-2-29-2">
                <text:number>-</text:number>
                <text:p text:style-name="al">Activiteiten die bijdragen aan maatschappelijke kennismaking en betrokkenheid van vooral jeugdigen.</text:p>
              </text:list-item>
              <text:list-item text:style-override="id1-3-2-2-29-3">
                <text:number>-</text:number>
                <text:p text:style-name="al">Activiteiten georganiseerd door (groepen) inwoners en/of ondernemers dan wel verenigingen op het gebied van gezondheid/bewegen en/of maatschappelijke participatie van jeugdigen.</text:p>
              </text:list-item>
              <text:list-item text:style-override="id1-3-2-2-29-4">
                <text:number>-</text:number>
                <text:p text:style-name="al">De initiatieven dienen bij te dragen aan de verbetering en stimulering van de betrokkenheid van jeugdigen bij de maatschappij.</text:p>
              </text:list-item>
              <text:list-item text:style-override="id1-3-2-2-29-5">
                <text:number>-</text:number>
                <text:p text:style-name="al">De activiteiten hebben een open karakter.</text:p>
                <text:p text:style-name="al"/>
              </text:list-item>
            </text:list>
          </text:section>
          <text:section text:name="artikel_id1-3-2-2-30" text:style-name="artikel">
            <text:p text:style-name="artikel_kop_titel"><text:span text:style-name="artikel_kop_label">Artikel</text:span> <text:span text:style-name="artikel_kop_nr">3.</text:span> Berekening van de subsidie</text:p>
            <text:p text:style-name="al">De maximale subsidie per aanvraag bedraagt per initiatief € 750,--. </text:p>
            <text:p text:style-name="al"/>
            <text:p text:style-name="al"/>
            <text:p text:style-name="al">
            <text:span text:style-name="nadrukvet">
              <text:span text:style-name="nadrukondlijn">Lokale initiatieven gezonde leefstijl</text:span>
            </text:span>
          </text:p>
            <text:p text:style-name="al"/>
          </text:section>
          <text:section text:name="artikel_id1-3-2-2-31" text:style-name="artikel">
            <text:p text:style-name="artikel_kop_titel"><text:span text:style-name="artikel_kop_label">Artikel</text:span> <text:span text:style-name="artikel_kop_nr">1.</text:span> Beleidsdoelstellingen</text:p>
            <text:p text:style-name="al">Initiatieven van inwoners, groepen inwoners, ondernemers en verenigingen op het gebied van gezonde leefstijl en/of bewegen – tijdelijk – financieel ondersteunen middels cofinanciering (kan ook eigen inzet zijn) op 50/50 basis.</text:p>
            <text:p text:style-name="al"/>
          </text:section>
          <text:section text:name="artikel_id1-3-2-2-32" text:style-name="artikel">
            <text:p text:style-name="artikel_kop_titel"><text:span text:style-name="artikel_kop_label">Artikel</text:span> <text:span text:style-name="artikel_kop_nr">2.</text:span> Activiteiten die voor subsidie in aanmerking komen</text:p>
            <text:list text:style-name="id1-3-2-2-32-2">
              <text:list-item text:style-override="id1-3-2-2-32-2">
                <text:number>-</text:number>
                <text:p text:style-name="al">Activiteiten die bijdragen aan een gezonde leefstijl van inwoners van de gemeente Borger-Odoorn</text:p>
              </text:list-item>
              <text:list-item text:style-override="id1-3-2-2-32-3">
                <text:number>-</text:number>
                <text:p text:style-name="al">Activiteiten die gericht zijn op het vergroten van sport-, spel- en bewegingsparticipatie onder inwoners van de gemeente Borger-Odoorn. </text:p>
                <text:p text:style-name="al"/>
              </text:list-item>
            </text:list>
          </text:section>
          <text:section text:name="artikel_id1-3-2-2-33" text:style-name="artikel">
            <text:p text:style-name="artikel_kop_titel"><text:span text:style-name="artikel_kop_label">Artikel</text:span> <text:span text:style-name="artikel_kop_nr">3.</text:span> Berekening van de subsidie</text:p>
            <text:p text:style-name="al">De maximale subsidie per aanvraag bedraagt per initiatief € 750,--. </text:p>
            <text:p text:style-name="al"/>
            <text:p text:style-name="al"/>
            <text:p text:style-name="al">
            <text:span text:style-name="nadrukvet">(</text:span>
            <text:span text:style-name="nadrukvet">Gebieds</text:span>
            <text:span text:style-name="nadrukvet">)promotie, recreatie en toerisme</text:span>
          </text:p>
            <text:p text:style-name="al"/>
            <text:p text:style-name="al">
            <text:span text:style-name="nadrukvet">
              <text:span text:style-name="nadrukondlijn">Lokale initiatieven </text:span>
            </text:span>
          </text:p>
            <text:p text:style-name="al"/>
          </text:section>
          <text:section text:name="artikel_id1-3-2-2-34" text:style-name="artikel">
            <text:p text:style-name="artikel_kop_titel"><text:span text:style-name="artikel_kop_label">Artikel</text:span> <text:span text:style-name="artikel_kop_nr">1.</text:span> Beleidsdoelstellingen</text:p>
            <text:p text:style-name="al">Initiatieven van inwoners, groepen inwoners, ondernemers en organisaties op het gebied van (gebieds)promotie, recreatie en toerisme – tijdelijk – financieel ondersteunen middels cofinanciering (kan ook eigen inzet zijn) op 50/50 basis.</text:p>
            <text:p text:style-name="al"/>
          </text:section>
          <text:section text:name="artikel_id1-3-2-2-35" text:style-name="artikel">
            <text:p text:style-name="artikel_kop_titel"><text:span text:style-name="artikel_kop_label">Artikel</text:span> <text:span text:style-name="artikel_kop_nr">2.</text:span> Activiteiten die voor subsidie in aanmerking komen</text:p>
            <text:list text:style-name="id1-3-2-2-35-2">
              <text:list-item text:style-override="id1-3-2-2-35-2">
                <text:number>-</text:number>
                <text:p text:style-name="al">Activiteiten die bijdragen aan promotie van het toeristisch-recreatieve aspect van de gemeente Borger-Odoorn</text:p>
              </text:list-item>
              <text:list-item text:style-override="id1-3-2-2-35-3">
                <text:number>-</text:number>
                <text:p text:style-name="al">Activiteiten die zien op het vergroten van bekendheid ten aanzien van lokale producten, bezienswaardigheden en/of verblijfsmogelijkheden betreffende de gemeente Borger-Odoorn. </text:p>
                <text:p text:style-name="al"/>
              </text:list-item>
            </text:list>
          </text:section>
          <text:section text:name="artikel_id1-3-2-2-36" text:style-name="artikel">
            <text:p text:style-name="artikel_kop_titel"><text:span text:style-name="artikel_kop_label">Artikel</text:span> <text:span text:style-name="artikel_kop_nr">3.</text:span> Berekening van de subsidie</text:p>
            <text:p text:style-name="al">De maximale subsidie per aanvraag bedraagt per initiatief € 1000,--. </text:p>
            <text:p text:style-name="al"/>
            <text:p text:style-name="al"/>
            <text:list text:style-name="id1-3-2-2-36-5">
              <text:list-item text:style-override="id1-3-2-2-36-5-1">
                <text:number>4.</text:number>
                <text:p text:style-name="al">
                <text:span text:style-name="nadrukvet">
                  <text:span text:style-name="nadrukcur">
                    <text:span text:style-name="nadrukondlijn">SLOTBEPALINGEN</text:span>
                  </text:span>
                </text:span>
              </text:p>
                <text:list text:style-name="id1-3-2-2-36-5-1-3">
                  <text:list-item text:style-override="id1-3-2-2-36-5-1-3-1">
                    <text:number>-</text:number>
                    <text:p text:style-name="al">1. Deze subsidieregelingen treden in werking op 1 januari 2017.</text:p>
                  </text:list-item>
                  <text:list-item text:style-override="id1-3-2-2-36-5-1-3-2">
                    <text:number>-</text:number>
                    <text:p text:style-name="al">2. Deze subsidieregelingen wordt aangehaald als: ‘Nadere regels voor subsidieverstrekking 2017’ met nadere aanduiding van het van toepassing zijnde onderwerp. (Bijvoorbeeld: Nadere regels voor subsidieverstrekking 2017 -- (Gebieds)promotie.)</text:p>
                    <text:p text:style-name="al"/>
                  </text:list-item>
                </text:list>
              </text:list-item>
            </text:list>
            <text:p text:style-name="al">Aldus vastgesteld in de vergadering d.d. ……………………………………….</text:p>
            <text:p text:style-name="al">………………… …………………</text:p>
            <text:p text:style-name="al">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50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subsidieverstrekk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17</meta:user-defined>
    <meta:user-defined meta:name="OVERHEIDop.GmbID/DC.identifier">gmb-2017-20501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