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Cunnegondisstraat 15, 6017 ED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2 november 2017 / het vervangen van een oud schuurtje door een nieuwe schuur met overkapping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01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Cunnegondisstraat 15, 6017 ED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14</meta:user-defined>
    <meta:user-defined meta:name="OVERHEIDop.GmbID/DC.identifier">gmb-2017-205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ED 13</meta:user-defined>
    <meta:user-defined meta:name="OVERHEIDop.woonplaats">Thorn</meta:user-defined>
    <meta:user-defined meta:name="OVERHEIDop.straatnaam">Cunegondi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897 353242</meta:user-defined>
    <meta:user-defined meta:name="OVERHEIDop.versieInformatie"/>
  </office:meta>
</office:document-meta>
</file>