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mvormen van de bestaande natuur: Christoffelstraat ong. (sectie C, perceelnr. 369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Christoffelstraat ong. (sectie C, perceelnr. 3696)</text:p>
            <text:p text:style-name="common-al">Omschrijving:  omvormen van de bestaande natuur</text:p>
            <text:p text:style-name="common-al">Dossiernummer:  20170722</text:p>
            <text:p text:style-name="common-al">Datum indiening:  8 november 2017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5013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1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1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mvormen van de bestaande natuur: Christoffelstraat ong. (sectie C, perceelnr. 3696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013</meta:user-defined>
    <meta:user-defined meta:name="OVERHEIDop.GmbID/DC.identifier">gmb-2017-2050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</meta:user-defined>
    <meta:user-defined meta:name="OVERHEIDop.woonplaats">Doetinchem</meta:user-defined>
    <meta:user-defined meta:name="OVERHEIDop.straatnaam">Christoffel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55 444931</meta:user-defined>
    <meta:user-defined meta:name="OVERHEIDop.versieInformatie"/>
  </office:meta>
</office:document-meta>
</file>