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lampionnenoptocht, 21-12, Noorden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oorden - toestemming is verleend voor het houden van een lampionnenoptocht in relatie tot de kerstviering, op 21 december van 17.00 uur tot 19.30 uur - verzonden 9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1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lampionnenoptocht, 21-12, Noorden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12</meta:user-defined>
    <meta:user-defined meta:name="OVERHEIDop.GmbID/DC.identifier">gmb-2017-2050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Anemon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7-53760</meta:user-defined>
    <meta:user-defined meta:name="OVERHEID.EPSG28992/DC.spatial">116740 464326</meta:user-defined>
    <meta:user-defined meta:name="OVERHEIDop.versieInformatie"/>
  </office:meta>
</office:document-meta>
</file>