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kerstwandeling, 20-12, Nieuwkoop, Ladderha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, Nieuwkoop - toestemming is verleend voor het houden van een kerstwandeling op 2 december van 18.00 uur tot 21.00 uur - verzonden 17 nov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01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1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kerstwandeling, 20-12, Nieuwkoop, Ladderha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11</meta:user-defined>
    <meta:user-defined meta:name="OVERHEIDop.GmbID/DC.identifier">gmb-2017-2050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7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7-53759</meta:user-defined>
    <meta:user-defined meta:name="OVERHEID.EPSG28992/DC.spatial">113186 463153</meta:user-defined>
    <meta:user-defined meta:name="OVERHEIDop.versieInformatie"/>
  </office:meta>
</office:document-meta>
</file>