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, nummer 413, 6099 --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0 november 2017 / het legaliseren van bestaande bebouwing (2 bergingen, een schildersatelier en een kippenhok) op een volkstui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1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B, nummer 413, 6099 --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10</meta:user-defined>
    <meta:user-defined meta:name="OVERHEIDop.GmbID/DC.identifier">gmb-2017-205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