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bos, moeras en poel: De Gaarde ong. (sectie Z, perceelnr. 37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Gaarde ong. (sectie Z, perceelnr. 370)</text:p>
            <text:p text:style-name="common-al">Omschrijving:  aanleggen van bos, moeras en poel</text:p>
            <text:p text:style-name="common-al">Dossiernummer:  20170721</text:p>
            <text:p text:style-name="common-al">Datum indiening:  8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0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bos, moeras en poel: De Gaarde ong. (sectie Z, perceelnr. 37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08</meta:user-defined>
    <meta:user-defined meta:name="OVERHEIDop.GmbID/DC.identifier">gmb-2017-2050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</meta:user-defined>
    <meta:user-defined meta:name="OVERHEIDop.woonplaats">Doetinchem</meta:user-defined>
    <meta:user-defined meta:name="OVERHEIDop.straatnaam">De gaard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29 443633</meta:user-defined>
    <meta:user-defined meta:name="OVERHEIDop.versieInformatie"/>
  </office:meta>
</office:document-meta>
</file>