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Gouverneur Houbenstraat 30, 6107 AZ te Stevensweer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12 november 2017 / het bouwen van een overkapping-carport</text:p>
            <text:p text:style-name="common-al"/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 <text:a xlink:href="mailto:vergunningen@gemeentemaasgouw.nl" xlink:type="simple">info@gemeentemaasgouw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5007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0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0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Gouverneur Houbenstraat 30, 6107 AZ te Stevensweer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007</meta:user-defined>
    <meta:user-defined meta:name="OVERHEIDop.GmbID/DC.identifier">gmb-2017-2050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107AZ 30</meta:user-defined>
    <meta:user-defined meta:name="OVERHEIDop.woonplaats">Stevensweert</meta:user-defined>
    <meta:user-defined meta:name="OVERHEIDop.straatnaam">Gouverneur Houben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7410 348828</meta:user-defined>
    <meta:user-defined meta:name="OVERHEIDop.versieInformatie"/>
  </office:meta>
</office:document-meta>
</file>