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Wilgenlaan 2, 6051 BP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20 november 2017 / het nieuwbouw van een woning met een garage</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00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0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0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Wilgenlaan 2, 6051 BP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00</meta:user-defined>
    <meta:user-defined meta:name="OVERHEIDop.GmbID/DC.identifier">gmb-2017-205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Wilgen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17 350666</meta:user-defined>
    <meta:user-defined meta:name="OVERHEIDop.versieInformatie"/>
  </office:meta>
</office:document-meta>
</file>