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gven 10 en 11, De Beeke en Franseweg ong.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de burgemeester en wethouders van de gemeente Meierijstad mede, dat hij, op verzoek van Van Den Bosch Transporten B.V. gelet op artikel 2.33, tweede lid, onder b van de Wet algemene bepalingen omgevingsrecht (Wabo) besluit alle omgevingsvergunningen (milieu) in te trekken, voor de inrichting op het adres Hoogven 10 en 11, de Beeke 5 en Franseweg ongenummerd te Erp. </text:p>
            <text:p text:style-name="common-al">INZAGE</text:p>
            <text:p text:style-name="common-al">Het besluit en andere relevante stukken liggen met ingang van 8 februari 2017 gedurende zes weken ter inzage op het stadhuis te Veghel. Het stadhuis is geopend op werkdagen van 09.00 tot 17.00 uur en op donderdag van 09.00 tot 20.30 uur. Andere tijden zijn mogelijk op afspraak.</text:p>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common-al">Cuijk,8  februari 2017</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205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oogven 10 en 11, De Beeke en Franseweg ong.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00</meta:user-defined>
    <meta:user-defined meta:name="OVERHEIDop.GmbID/DC.identifier">gmb-2017-20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M 10</meta:user-defined>
    <meta:user-defined meta:name="OVERHEIDop.woonplaats">Erp</meta:user-defined>
    <meta:user-defined meta:name="OVERHEIDop.straatnaam">Hoog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789 400526</meta:user-defined>
    <meta:user-defined meta:name="OVERHEIDop.versieInformatie"/>
  </office:meta>
</office:document-meta>
</file>