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Pius X-straat 1, 3 en 5, realiseren 3 wooneenheden </text:p>
            <text:p text:style-name="common-al"/>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5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50</meta:user-defined>
    <meta:user-defined meta:name="OVERHEIDop.GmbID/DC.identifier">gmb-2017-2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Pius X-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560 400549</meta:user-defined>
    <meta:user-defined meta:name="OVERHEIDop.versieInformatie"/>
  </office:meta>
</office:document-meta>
</file>