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 www.overuwbuurt.overheid.nl of download de app over uw buurt.</text:p>
            <text:p text:style-name="common-al">
            <text:span text:style-name="nadrukvet">Ing</text:span>
            <text:span text:style-name="nadrukvet">ediende aanvraag omgevingsvergunning</text:span>
          </text:p>
            <text:list text:style-name="id1-3-2-2-1-4">
              <text:list-item text:style-override="id1-3-2-2-1-4-1">
                <text:number>•</text:number>
                <text:p text:style-name="al">Het oprichten van een woning, Peellandhof kavel 18-14</text:p>
              </text:list-item>
              <text:list-item text:style-override="id1-3-2-2-1-4-2">
                <text:number>•</text:number>
                <text:p text:style-name="al">Het oprichten van een woning, Peellandhof kavel 18-4</text:p>
              </text:list-item>
              <text:list-item text:style-override="id1-3-2-2-1-4-3">
                <text:number>•</text:number>
                <text:p text:style-name="al">Het vervangen van een garagedeur door een pui, Wouter Berthoutlaan 69</text:p>
              </text:list-item>
              <text:list-item text:style-override="id1-3-2-2-1-4-4">
                <text:number>•</text:number>
                <text:p text:style-name="al">Het legaliseren van verscheidene bouwwerken, Rijsbergseweg 60</text:p>
              </text:list-item>
              <text:list-item text:style-override="id1-3-2-2-1-4-5">
                <text:number>•</text:number>
                <text:p text:style-name="al">Het plaatsen van een overkapping gedekt met riet in de vorm van een traditionele hooimijt, Lazerijstraat 6</text:p>
              </text:list-item>
            </text:list>
            <text:p text:style-name="common-al">
            <text:span text:style-name="nadrukvet">Verleende Vergunning</text:span>
          </text:p>
            <text:p text:style-name="common-al">•Voor het innemen van één standplaats voor de verkoop van Spaanse churros en suikerspin van 10 t/m 12 februari 2018 vanuit een verkoopwagen op het Raadhuisplein in Etten-Leur.</text:p>
            <text:p text:style-name="common-al">
            <text:span text:style-name="nadrukvet">Verleende Omgevingsvergunning</text:span>
          </text:p>
            <text:list text:style-name="id1-3-2-2-1-8">
              <text:list-item text:style-override="id1-3-2-2-1-8-1">
                <text:number>•</text:number>
                <text:p text:style-name="al">Het bouwen van een nieuwe opslag en- verwerkingsloods tbv een aardbeienkwekerij, Brakkenstraat 27</text:p>
              </text:list-item>
              <text:list-item text:style-override="id1-3-2-2-1-8-2">
                <text:number>•</text:number>
                <text:p text:style-name="al">Het bekleden van een garage cq berging, Graspieper 17</text:p>
              </text:list-item>
              <text:list-item text:style-override="id1-3-2-2-1-8-3">
                <text:number>•</text:number>
                <text:p text:style-name="al">Het vellen van 7 Quercus robur (zomereiken) in openbaargebied in de Pianohof en in de Gitaarhof</text:p>
              </text:list-item>
            </text:list>
            <text:p text:style-name="common-al">
            <text:span text:style-name="nadrukvet">Verlenging beslistermijn</text:span>
            <text:span text:style-name="nadrukvet"> Omgevingsvergunning</text:span>
          </text:p>
            <text:list text:style-name="id1-3-2-2-1-10">
              <text:list-item text:style-override="id1-3-2-2-1-10-1">
                <text:number>•</text:number>
                <text:p text:style-name="al">Het vergroten van, op de 1<text:span text:style-name="sup">ste</text:span> verdieping gelegen, toekomstige bijeenkomstfunctie, </text:p>
                <text:p text:style-name="al">Grauwe Poldervoetpad 6<text:span text:style-name="sup">E</text:span></text:p>
              </text:list-item>
              <text:list-item text:style-override="id1-3-2-2-1-10-2">
                <text:number>•</text:number>
                <text:p text:style-name="al">Het tijdelijk wonen in een bijgebouw gedurende de bouw van de woning, </text:p>
                <text:p text:style-name="al">’s Heeren-Vrunten 5</text:p>
              </text:list-item>
            </text:list>
            <text:p text:style-name="common-al">
            <text:span text:style-name="nadrukvet">Melding art. 8.41 Wet Milieubeheer</text:span>
          </text:p>
            <text:p text:style-name="common-al">•Het veranderen van de inrichting, Brakkenstraat 27</text:p>
            <text:p text:style-name="common-al">
            <text:span text:style-name="nadrukvet">Melding uitweg</text:span>
          </text:p>
            <text:list text:style-name="id1-3-2-2-1-14">
              <text:list-item text:style-override="id1-3-2-2-1-14-1">
                <text:number>•</text:number>
                <text:p text:style-name="al">Nijverheidsweg 23</text:p>
              </text:list-item>
              <text:list-item text:style-override="id1-3-2-2-1-14-2">
                <text:number>•</text:number>
                <text:p text:style-name="al">Korte Brugstraat 93</text:p>
              </text:list-item>
            </text:list>
            <text:p text:style-name="common-al">
            <text:span text:style-name="nadrukvet">Eerste wijziging van de Algemene Plaatselijke Verordening Etten-Leur 2017</text:span>
          </text:p>
            <text:p text:style-name="common-al">
            <text:span text:style-name="nadrukvet">Inkoop en aanbestedingsbeleid 2017 Gemeente Etten-Leur</text:span>
          </text:p>
            <text:p text:style-name="last-al">
            <text:span text:style-name="nadrukvet">V</text:span>
            <text:span text:style-name="nadrukvet">erordening </text:span>
            <text:span text:style-name="nadrukvet">Duurzaamheidsleningen</text:span>
            <text:span text:style-name="nadrukvet"> 2017-2019</text:span>
            <text:span text:style-name="nadrukvet"> Gemeente Etten-Le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9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99</meta:user-defined>
    <meta:user-defined meta:name="OVERHEIDop.GmbID/DC.identifier">gmb-2017-20499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