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Noordse Dorpsweg 4  - Uitbreiden consisto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4, Noorden  - zaak nr. W-2017-0337  - aanvraag omgevingsvergunning voor het uitbreiden van de bestaande consistorie  - ingekomen 20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99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9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9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Noordse Dorpsweg 4  - Uitbreiden consisto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96</meta:user-defined>
    <meta:user-defined meta:name="OVERHEIDop.GmbID/DC.identifier">gmb-2017-204996</meta:user-defined>
    <meta:user-defined meta:name="OVERHEID.TaxonomieBeleidsagenda/OVERHEID.category">Ruimte en infrastructuur | Organisatie en beleid</meta:user-defined>
    <meta:user-defined meta:name="OVERHEIDop.referentienummer">W-2017-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4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07 464673</meta:user-defined>
    <meta:user-defined meta:name="OVERHEIDop.versieInformatie"/>
  </office:meta>
</office:document-meta>
</file>