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, Landerij 1,2,3,4,5,7,9,10,11,11A,12 - Bouw 11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derij 1,2,3,4,5,7,9,10,11,11A,12 Ter Aar - zaak nr. W-2017-0246 - omgevingsvergunning voor het bouwen van 11 woningen Langeraar is verleend - verzonden 16 november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499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99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99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Langeraar, Landerij 1,2,3,4,5,7,9,10,11,11A,12 - Bouw 11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994</meta:user-defined>
    <meta:user-defined meta:name="OVERHEIDop.GmbID/DC.identifier">gmb-2017-204994</meta:user-defined>
    <meta:user-defined meta:name="OVERHEID.TaxonomieBeleidsagenda/OVERHEID.category">Ruimte en infrastructuur | Organisatie en beleid</meta:user-defined>
    <meta:user-defined meta:name="OVERHEIDop.referentienummer">W-2017-02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ND</meta:user-defined>
    <meta:user-defined meta:name="OVERHEIDop.woonplaats">Ter Aar</meta:user-defined>
    <meta:user-defined meta:name="OVERHEIDop.straatnaam">Landerij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861 467740</meta:user-defined>
    <meta:user-defined meta:name="OVERHEIDop.versieInformatie"/>
  </office:meta>
</office:document-meta>
</file>