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ollekantje hockeytoernooi</text:p>
            <text:p text:style-name="common-al">Locatie: Drielsedijk 17</text:p>
            <text:p text:style-name="common-al">Datum: 1 en 2 juli 2017</text:p>
            <text:p text:style-name="last-al">Dossiernummer: 1147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lse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99</meta:user-defined>
    <meta:user-defined meta:name="OVERHEIDop.GmbID/DC.identifier">gmb-2017-20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