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cheidsreceptie burgemeester Van Rijnba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 Op 1 december  neemt Heleen van Rijnbach-de Groot  officieel  afscheid als burgemeester van Etten-Leur.  Het gemeentebestuur  biedt haar  een receptie  aan  voor alle inwoners, ondernemers en anderen die de burgemeester persoonlijk de hand willen schudden.  U wordt  hiervoor van harte uitgenodigd. De receptie vindt plaats  op zaterdag 25 november van 14.30 tot 17.00 uur in de Bresam Foyer van de Nieuwe Nobelaer,  Anna van Berchemlaan 2 te Etten-Leur. Mocht u een afscheidscadeau willen geven, dan zou Heleen het mooi vinden als u een financiële bijdrage wilt geven voor het revalidatiecentrum/dagopvang voor mensen met een beperking ‘GlobosNamai’ in de zusterstad van Etten-Leur, Šiauliai in Litouwen.U kuntuwbijdragehiervoortijdens de receptieafgeven of overmaken op NL 29 RABO 0174823312 ten name van de StichtingStedenband Etten-Leur – Šiauliai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98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8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8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scheidsreceptie burgemeester Van Rijnba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89</meta:user-defined>
    <meta:user-defined meta:name="OVERHEIDop.GmbID/DC.identifier">gmb-2017-204989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