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Kerkstraat 78, 3111 N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0 november 2017.</text:p>
            <text:p text:style-name="common-al">Projectomschrijving: het aanbrengen van een buitentrap aan de achterzijde van het pand.</text:p>
            <text:p text:style-name="common-al">Dossier: 17OMGS330.</text:p>
            <text:p text:style-name="common-al">OLO: 33018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Kerkstraat 78, 3111 N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84</meta:user-defined>
    <meta:user-defined meta:name="OVERHEIDop.GmbID/DC.identifier">gmb-2017-20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R 78</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29 437092</meta:user-defined>
    <meta:user-defined meta:name="OVERHEIDop.versieInformatie"/>
  </office:meta>
</office:document-meta>
</file>